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erwijderen Inlaat Nieuwkoop te Ter Aa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mei 2020 een projectplan voor Verwijderen Inlaat Nieuwkoop vastgesteld.</text:p>
            <text:p text:style-name="common-al">Het projectplan betreft:</text:p>
            <text:p text:style-name="common-al">Het hoogheemraadschap van Rijnland gaat de inlaat Ringsloot te Ter Aar verwijderen. De functie is overgenomen door de Inlaat Schilkerkade waarmee het object overbodig is geworden.</text:p>
            <text:p text:style-name="common-al">Het projectplan kan van 13 mei 2020 tot en met 24 juni 2020 worden ingezien: aan de linkerzijde van deze bekendmaking. Wegens de coronacrisis is het helaas niet mogelijk om de stukken fysiek op ons kantoor in te zien.</text:p>
            <text:p text:style-name="common-al">Belanghebbenden kunnen gedurende deze periode schriftelijk bezwaar maken. Een bezwaarschrift moet worden ondertekend en moet daarnaast ten minste bevatten: de naam van de indiener, adres, dagtekening, het kenmerk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2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DIG-9086</meta:user-defined>
    <dc:language>nl</dc:language>
    <meta:user-defined meta:name="OVERHEID.Waterschap/DC.spatial">Hoogheemraadschap van Rijnland</meta:user-defined>
    <meta:user-defined meta:name="OVERHEID.EPSG28992/DC.spatial">110490.118 465932.173</meta:user-defined>
    <meta:user-defined meta:name="DC.title">Bekendmaking definitief projectplan Verwijderen Inlaat Nieuwkoop te Ter Aar</meta:user-defined>
    <meta:user-defined meta:name="OVERHEID.PostcodeHuisnummer/OVERHEIDop.postcodeHuisnummer">2461GG 1</meta:user-defined>
    <meta:user-defined meta:name="OVERHEIDop.straatnaam">Korteraarseweg</meta:user-defined>
    <meta:user-defined meta:name="OVERHEIDop.woonplaats">Ter Aar</meta:user-defined>
    <meta:user-defined meta:name="DCTERMS.W3CDTF/DCTERMS.available">2020-05-12</meta:user-defined>
    <meta:user-defined meta:name="OVERHEIDop.externeBijlage">Projectplan Verwijderen inlaat Nieuwkoop|exb-2020-24437</meta:user-defined>
    <meta:user-defined meta:name="OVERHEIDop.externeBijlage">Vaststellingsbesluit verwijderen inlaat Nieuwkoop|exb-2020-24438</meta:user-defined>
    <meta:user-defined meta:name="DCTERMS.W3CDTF/OVERHEIDop.jaargang">2020</meta:user-defined>
    <meta:user-defined meta:name="OVERHEIDop.publicationIssue">5124</meta:user-defined>
    <meta:user-defined meta:name="OVERHEIDop.WsbID/DC.identifier">wsb-2020-5124</meta:user-defined>
    <meta:user-defined meta:name="OVERHEIDop.versieInformatie"/>
  </office:meta>
</office:document-meta>
</file>