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ronzen gedicht plaquette op sokkel nabij Graafdijk-West 10 te Molenaargr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ronzen gedicht plaquette op sokkel nabij Graafdijk-West 10 te Molenaargraaf een watervergunning te verlenen. </text:p>
            <text:p text:style-name="common-al">Zaaknummer: 2020029393 </text:p>
            <text:p text:style-name="common-al">Start bezwaartermijn: 08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2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2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2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een bronzen gedicht plaquette op sokkel op de waterkering nabij perceel Graafdijk-West 10 te Molenaarsgraaf </meta:user-defined>
    <dc:language>nl</dc:language>
    <meta:user-defined meta:name="OVERHEID.EPSG28992/DC.spatial">115542.476 431951.747</meta:user-defined>
    <meta:user-defined meta:name="DC.title">Waterschap Rivierenland - watervergunning voor het plaatsen van een bronzen gedicht plaquette op sokkel nabij Graafdijk-West 10 te Molenaargraaf</meta:user-defined>
    <meta:user-defined meta:name="OVERHEID.PostcodeHuisnummer/OVERHEIDop.postcodeHuisnummer">2973XD 10</meta:user-defined>
    <meta:user-defined meta:name="OVERHEIDop.straatnaam">Graafdijk-west</meta:user-defined>
    <meta:user-defined meta:name="OVERHEIDop.woonplaats">Molenaarsgraaf</meta:user-defined>
    <meta:user-defined meta:name="DCTERMS.W3CDTF/DCTERMS.available">2020-05-12</meta:user-defined>
    <meta:user-defined meta:name="DCTERMS.W3CDTF/OVERHEIDop.jaargang">2020</meta:user-defined>
    <meta:user-defined meta:name="OVERHEIDop.publicationIssue">5123</meta:user-defined>
    <meta:user-defined meta:name="OVERHEIDop.WsbID/DC.identifier">wsb-2020-5123</meta:user-defined>
    <meta:user-defined meta:name="OVERHEIDop.versieInformatie"/>
  </office:meta>
</office:document-meta>
</file>