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woning, IJsselmaere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5-000659, 8 mei 2020) Het bouwen en behouden van een woning binnen de beschermingszone van een primaire waterkering, op kavel 14 van het project IJsselmaere in Nieuwerkerk aan den IJss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118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1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1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948 442318</meta:user-defined>
    <meta:user-defined meta:name="DC.title">Verleende watervergunning voor het bouwen van een woning, IJsselmaere in Nieuwerkerk aan den IJssel</meta:user-defined>
    <meta:user-defined meta:name="OVERHEID.PostcodeHuisnummer/OVERHEIDop.postcodeHuisnummer">2911BP 15</meta:user-defined>
    <meta:user-defined meta:name="OVERHEIDop.straatnaam">de Britten</meta:user-defined>
    <meta:user-defined meta:name="OVERHEIDop.woonplaats">Nieuwerkerk aan den IJssel</meta:user-defined>
    <meta:user-defined meta:name="DCTERMS.W3CDTF/DCTERMS.available">2020-05-12</meta:user-defined>
    <meta:user-defined meta:name="DCTERMS.W3CDTF/OVERHEIDop.jaargang">2020</meta:user-defined>
    <meta:user-defined meta:name="OVERHEIDop.publicationIssue">5118</meta:user-defined>
    <meta:user-defined meta:name="OVERHEIDop.WsbID/DC.identifier">wsb-2020-5118</meta:user-defined>
    <meta:user-defined meta:name="OVERHEIDop.versieInformatie"/>
  </office:meta>
</office:document-meta>
</file>