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81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8 mei 2020.</text:p>
            <text:p text:style-name="tussenkopcur">
            <text:span text:style-name="nadrukvet">Ter inzage </text:span>
          </text:p>
            <text:p text:style-name="common-al">U kunt de vergunning en de bijbehorende stukken inzien tot en met 19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1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165</meta:user-defined>
    <meta:user-defined meta:name="DCTERMS.abstract">Watervergunning (2020) voor het gemotoriseerd varen op de benedenloop van de Kromme Rijn (code HDSR58165)</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8165)</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5-12</meta:user-defined>
    <meta:user-defined meta:name="DCTERMS.W3CDTF/OVERHEIDop.jaargang">2020</meta:user-defined>
    <meta:user-defined meta:name="OVERHEIDop.externeBijlage">Watervergunning HDSR 58165 - Varen KR 2020|exb-2020-24386</meta:user-defined>
    <meta:user-defined meta:name="OVERHEIDop.publicationIssue">5117</meta:user-defined>
    <meta:user-defined meta:name="OVERHEIDop.WsbID/DC.identifier">wsb-2020-5117</meta:user-defined>
    <meta:user-defined meta:name="OVERHEIDop.versieInformatie"/>
  </office:meta>
</office:document-meta>
</file>