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aanbrengen van een duikerverbinding en dempen van twee watergangen, Oost Ringdijk 3a in Moordrecht</text:p>
      <text:section text:name="zakelijke-mededeling_id1-3-2" text:style-name="zakelijke-mededeling">
        <text:section text:name="zakelijke-mededeling-tekst_id1-3-2-1" text:style-name="zakelijke-mededeling-tekst">
          <text:section text:name="tekst_id1-3-2-1-1" text:style-name="tekst">
            <text:p text:style-name="last-al">(D2020-05-000711, 8 mei 2020) Het tijdelijk dempen van vijf overige watergangen ter plaatse van de Ambachtweg 32 in Moordrecht. De wijziging heeft betrekking op het aanbrengen en hebben van duikerverbinding in een bestaande dam die ligt in een overige watergang ter plaatse van Oost Ringdijk 3a in Moordrecht en het tijdelijk dempen van twee overige watergang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033.8 445401</meta:user-defined>
    <meta:user-defined meta:name="DC.title">Wijziging watervergunning voor het aanbrengen van een duikerverbinding en dempen van twee watergangen, Oost Ringdijk 3a in Moordrecht</meta:user-defined>
    <meta:user-defined meta:name="OVERHEID.PostcodeHuisnummer/OVERHEIDop.postcodeHuisnummer">2841LD 3</meta:user-defined>
    <meta:user-defined meta:name="OVERHEIDop.straatnaam">Oost Ringdijk</meta:user-defined>
    <meta:user-defined meta:name="OVERHEIDop.woonplaats">Moordrecht</meta:user-defined>
    <meta:user-defined meta:name="DCTERMS.W3CDTF/DCTERMS.available">2020-05-12</meta:user-defined>
    <meta:user-defined meta:name="DCTERMS.W3CDTF/OVERHEIDop.jaargang">2020</meta:user-defined>
    <meta:user-defined meta:name="OVERHEIDop.publicationIssue">5108</meta:user-defined>
    <meta:user-defined meta:name="OVERHEIDop.WsbID/DC.identifier">wsb-2020-5108</meta:user-defined>
    <meta:user-defined meta:name="OVERHEIDop.versieInformatie"/>
  </office:meta>
</office:document-meta>
</file>