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wand, Vleugelvaren 1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0429, 8 mei 2020) Het aanleggen en hebben van een damwand langs een overige watergang ter plaatse van de Vleugelvaren 19 in Bergschenho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107 445282</meta:user-defined>
    <meta:user-defined meta:name="DC.title">Verleende watervergunning voor het aanleggen van een damwand, Vleugelvaren 19 in Bergschenhoek</meta:user-defined>
    <meta:user-defined meta:name="OVERHEID.PostcodeHuisnummer/OVERHEIDop.postcodeHuisnummer">2661PR 19</meta:user-defined>
    <meta:user-defined meta:name="OVERHEIDop.straatnaam">Vleugelvaren</meta:user-defined>
    <meta:user-defined meta:name="OVERHEIDop.woonplaats">Bergschenh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5105</meta:user-defined>
    <meta:user-defined meta:name="OVERHEIDop.WsbID/DC.identifier">wsb-2020-5105</meta:user-defined>
    <meta:user-defined meta:name="OVERHEIDop.versieInformatie"/>
  </office:meta>
</office:document-meta>
</file>