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422373 en compenseren door verbreden B-water 120605 en C-water 090255 ter hoogte van Nieuwstraat 27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422373 en compenseren door verbreden B-water 120605 en C-water 090255 ter hoogte van Nieuwstraat 27 te Dreumel een watervergunning te verlenen. </text:p>
            <text:p text:style-name="common-al">Zaaknummer: 2020044796 </text:p>
            <text:p text:style-name="common-al">Start bezwaartermijn: 08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0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0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B-water 422373, verbreden van B-water 120605 en C-water 090255, ter hoogte van de Nieuwstraat 27 te Dreumel</meta:user-defined>
    <dc:language>nl</dc:language>
    <meta:user-defined meta:name="OVERHEID.EPSG28992/DC.spatial">159141.996 428367.737</meta:user-defined>
    <meta:user-defined meta:name="DC.title">Waterschap Rivierenland - watervergunning voor het dempen van B-water 422373 en compenseren door verbreden B-water 120605 en C-water 090255 ter hoogte van Nieuwstraat 27 te Dreumel</meta:user-defined>
    <meta:user-defined meta:name="OVERHEID.PostcodeHuisnummer/OVERHEIDop.postcodeHuisnummer">6621KV 29</meta:user-defined>
    <meta:user-defined meta:name="OVERHEIDop.straatnaam">Nieuwstraat</meta:user-defined>
    <meta:user-defined meta:name="OVERHEIDop.woonplaats">Dreum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5102</meta:user-defined>
    <meta:user-defined meta:name="OVERHEIDop.WsbID/DC.identifier">wsb-2020-5102</meta:user-defined>
    <meta:user-defined meta:name="OVERHEIDop.versieInformatie"/>
  </office:meta>
</office:document-meta>
</file>