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Besluit watervergunning voor de herontwikkeling (nieuwbouw woningen) in de beschermingszone van de primaire waterkering, ter plaatse van de oude meelfabriek perceel kadastraal bekend als Ameide, sectie B, nummer 2532, nabij dijkpaal AW295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Besluit watervergunning voor de herontwikkeling (nieuwbouw woningen) in de beschermingszone van de primaire waterkering, ter plaatse van de oude meelfabriek perceel kadastraal bekend als Ameide, sectie B, nummer 2532, nabij dijkpaal AW295 een watervergunning te verlenen. </text:p>
            <text:p text:style-name="common-al">Zaaknummer: 2020028878 </text:p>
            <text:p text:style-name="common-al">Start bezwaartermijn: 08-05-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9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9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9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rontwikkeling locatie Meelfabriek B 2532 te Ameide.</meta:user-defined>
    <dc:language>nl</dc:language>
    <meta:user-defined meta:name="OVERHEID.EPSG28992/DC.spatial">125880.845665956 441055.090772471</meta:user-defined>
    <meta:user-defined meta:name="DC.title">Waterschap Rivierenland - watervergunning voor Besluit watervergunning voor de herontwikkeling (nieuwbouw woningen) in de beschermingszone van de primaire waterkering, ter plaatse van de oude meelfabriek perceel kadastraal bekend als Ameide, sectie B, nummer 2532, nabij dijkpaal AW295</meta:user-defined>
    <meta:user-defined meta:name="OVERHEID.PostcodeHuisnummer/OVERHEIDop.postcodeHuisnummer">4233EN 19</meta:user-defined>
    <meta:user-defined meta:name="OVERHEIDop.straatnaam">Benedendamsestraat</meta:user-defined>
    <meta:user-defined meta:name="OVERHEIDop.woonplaats">Ameide</meta:user-defined>
    <meta:user-defined meta:name="DCTERMS.W3CDTF/DCTERMS.available">2020-05-12</meta:user-defined>
    <meta:user-defined meta:name="DCTERMS.W3CDTF/OVERHEIDop.jaargang">2020</meta:user-defined>
    <meta:user-defined meta:name="OVERHEIDop.publicationIssue">5097</meta:user-defined>
    <meta:user-defined meta:name="OVERHEIDop.WsbID/DC.identifier">wsb-2020-5097</meta:user-defined>
    <meta:user-defined meta:name="OVERHEIDop.versieInformatie"/>
  </office:meta>
</office:document-meta>
</file>