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142 verleende vergunning voor het in open ontgraving aanleggen van een kabel in de lengterichting van de waterkering waarbij de waterkering gekruist bij Dathenusstraat 3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waterkering waarbij de waterkering gekruist bij Dathenusstraat 30 Alkmaar</meta:user-defined>
    <dc:language>nl</dc:language>
    <meta:user-defined meta:name="OVERHEID.EPSG28992/DC.spatial">112339.077 515518.628</meta:user-defined>
    <meta:user-defined meta:name="DC.title">20.0084142 verleende vergunning voor het in open ontgraving aanleggen van een kabel in de lengterichting van de waterkering waarbij de waterkering gekruist bij Dathenusstraat 30 Alkmaar</meta:user-defined>
    <meta:user-defined meta:name="OVERHEID.PostcodeHuisnummer/OVERHEIDop.postcodeHuisnummer">1813TD 1</meta:user-defined>
    <meta:user-defined meta:name="OVERHEIDop.straatnaam">Uitenboschstraat</meta:user-defined>
    <meta:user-defined meta:name="OVERHEIDop.woonplaats">Alkmaar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94</meta:user-defined>
    <meta:user-defined meta:name="OVERHEIDop.WsbID/DC.identifier">wsb-2020-5094</meta:user-defined>
    <meta:user-defined meta:name="OVERHEIDop.versieInformatie"/>
  </office:meta>
</office:document-meta>
</file>