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046 het bouwen en hebben van een woning en het ophogen van het maaiveld aan het Molenpad 5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ei 2020 een vergunning verleend aan Vink + Veenman bv voor </text:p>
            <text:p text:style-name="common-al">a. het bouwen en hebben van een woning in de kern- en beschermingszone van twee regionale keringen; </text:p>
            <text:p text:style-name="common-al">b. het ophogen van het maaiveld in de kernzone van de regionale kering met gebiedseigen grond tot een maximaal niveau van NAP -0,21 m, aan het Molenpad 5 te Rijnsaterwoude.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76.717 467123.231</meta:user-defined>
    <meta:user-defined meta:name="DC.title">Publicatie watervergunning 2020-006046 het bouwen en hebben van een woning en het ophogen van het maaiveld aan het Molenpad 5 te Rijnsaterwoude</meta:user-defined>
    <meta:user-defined meta:name="OVERHEID.PostcodeHuisnummer/OVERHEIDop.postcodeHuisnummer">2465AR 13</meta:user-defined>
    <meta:user-defined meta:name="OVERHEIDop.straatnaam">Molenpad</meta:user-defined>
    <meta:user-defined meta:name="OVERHEIDop.woonplaats">Rijnsaterwoude</meta:user-defined>
    <meta:user-defined meta:name="DCTERMS.W3CDTF/DCTERMS.available">2020-05-12</meta:user-defined>
    <meta:user-defined meta:name="DCTERMS.W3CDTF/OVERHEIDop.jaargang">2020</meta:user-defined>
    <meta:user-defined meta:name="OVERHEIDop.externeBijlage">2020-006046|exb-2020-24240</meta:user-defined>
    <meta:user-defined meta:name="OVERHEIDop.publicationIssue">5091</meta:user-defined>
    <meta:user-defined meta:name="OVERHEIDop.WsbID/DC.identifier">wsb-2020-5091</meta:user-defined>
    <meta:user-defined meta:name="OVERHEIDop.versieInformatie"/>
  </office:meta>
</office:document-meta>
</file>