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licatie watervergunning 2020-009292 het bouwen en hebben van een uitbouw ter plaatse van Roerdomperf 5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mei 2020 een vergunning verleend voor het bouwen en hebben van een uitbouw in de kern- en beschermingszone van een regionale waterkering ter plaatse van Roerdomperf 5 in Voorschoten. </text:p>
            <text:p text:style-name="common-al"/>
            <text:p text:style-name="common-al">De stukken liggen tot en met 18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7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9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9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9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998.487 459574.482</meta:user-defined>
    <meta:user-defined meta:name="DC.title">Pulicatie watervergunning 2020-009292 het bouwen en hebben van een uitbouw ter plaatse van Roerdomperf 5 in Voorschoten</meta:user-defined>
    <meta:user-defined meta:name="OVERHEID.PostcodeHuisnummer/OVERHEIDop.postcodeHuisnummer">2251WX 5</meta:user-defined>
    <meta:user-defined meta:name="OVERHEIDop.straatnaam">Roerdomperf</meta:user-defined>
    <meta:user-defined meta:name="OVERHEIDop.woonplaats">Voorschoten</meta:user-defined>
    <meta:user-defined meta:name="DCTERMS.W3CDTF/DCTERMS.available">2020-05-12</meta:user-defined>
    <meta:user-defined meta:name="DCTERMS.W3CDTF/OVERHEIDop.jaargang">2020</meta:user-defined>
    <meta:user-defined meta:name="OVERHEIDop.externeBijlage">2020-009292|exb-2020-24239</meta:user-defined>
    <meta:user-defined meta:name="OVERHEIDop.publicationIssue">5090</meta:user-defined>
    <meta:user-defined meta:name="OVERHEIDop.WsbID/DC.identifier">wsb-2020-5090</meta:user-defined>
    <meta:user-defined meta:name="OVERHEIDop.versieInformatie"/>
  </office:meta>
</office:document-meta>
</file>