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besluit 2020-006959 diverse werkzaamheden ter hoogte van de Oude Weerlaan 60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20 een besluit genomen aan Markus BV voor het uitvoeren van ontgravingen, het tijdelijk hebben en weer aanvullen van een rioolsleuf en het aanbrengen, het tijdelijk gebruiken van horizontale filters dieper dan 1,50 m min maaiveld in kwetsbaar kwelgebied. Een en ander in verband met de aanleg van een riool in de Vossepolder ter hoogte van de Oude Weerlaan 60 in Hillegom.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64 479283</meta:user-defined>
    <meta:user-defined meta:name="DC.title">Publiatie besluit 2020-006959 diverse werkzaamheden ter hoogte van de Oude Weerlaan 60 in Hillegom</meta:user-defined>
    <meta:user-defined meta:name="OVERHEID.PostcodeHuisnummer/OVERHEIDop.postcodeHuisnummer">2181HZ 60</meta:user-defined>
    <meta:user-defined meta:name="OVERHEIDop.straatnaam">Oude Weerlaan</meta:user-defined>
    <meta:user-defined meta:name="OVERHEIDop.woonplaats">Hillegom</meta:user-defined>
    <meta:user-defined meta:name="DCTERMS.W3CDTF/DCTERMS.available">2020-05-12</meta:user-defined>
    <meta:user-defined meta:name="DCTERMS.W3CDTF/OVERHEIDop.jaargang">2020</meta:user-defined>
    <meta:user-defined meta:name="OVERHEIDop.externeBijlage">2020-006959|exb-2020-24238</meta:user-defined>
    <meta:user-defined meta:name="OVERHEIDop.publicationIssue">5089</meta:user-defined>
    <meta:user-defined meta:name="OVERHEIDop.WsbID/DC.identifier">wsb-2020-5089</meta:user-defined>
    <meta:user-defined meta:name="OVERHEIDop.versieInformatie"/>
  </office:meta>
</office:document-meta>
</file>