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277 het dempen van oppervlaktewater ter plaatse van de Zeestraat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mei 2020 een vergunning verleend aan AW Groep BV voor het dempen van 147 m² oppervlaktewater in overige watergangen ter plaatse van perceel E7329 aan de Zeestraat, het project ‘Aan het Veld’ in Noordwijkerhout. </text:p>
            <text:p text:style-name="common-al"/>
            <text:p text:style-name="common-al">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7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56.027 475503.101</meta:user-defined>
    <meta:user-defined meta:name="DC.title">Publicatie watervergunning 2020-009277 het dempen van oppervlaktewater ter plaatse van de Zeestraat in Noordwijkerhout</meta:user-defined>
    <meta:user-defined meta:name="OVERHEID.PostcodeHuisnummer/OVERHEIDop.postcodeHuisnummer">2211WX 179</meta:user-defined>
    <meta:user-defined meta:name="OVERHEIDop.straatnaam">Zeestraat</meta:user-defined>
    <meta:user-defined meta:name="OVERHEIDop.woonplaats">Noordwijkerhout</meta:user-defined>
    <meta:user-defined meta:name="DCTERMS.W3CDTF/DCTERMS.available">2020-05-12</meta:user-defined>
    <meta:user-defined meta:name="DCTERMS.W3CDTF/OVERHEIDop.jaargang">2020</meta:user-defined>
    <meta:user-defined meta:name="OVERHEIDop.externeBijlage">2020-009277|exb-2020-24237</meta:user-defined>
    <meta:user-defined meta:name="OVERHEIDop.publicationIssue">5088</meta:user-defined>
    <meta:user-defined meta:name="OVERHEIDop.WsbID/DC.identifier">wsb-2020-5088</meta:user-defined>
    <meta:user-defined meta:name="OVERHEIDop.versieInformatie"/>
  </office:meta>
</office:document-meta>
</file>