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8177 het hebben en behouden van een leiding en mantelbuizen nabij Berberlaan 1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mei 2020 een besluit genomen aan N.V. PWN Waterleidingbedrijf Noord-Holland voor </text:p>
            <text:p text:style-name="common-al">a. Het hebben en houden van een Ø 455 mm PE100 SDR 11 omhullende mantelbuis;</text:p>
            <text:p text:style-name="common-al"> b. Het hebben en houden van een Ø 110 mm PE100 SDR 11 leiding ten behoeve van water; </text:p>
            <text:p text:style-name="common-al">c. Het hebben en houden van twee Ø 110 mm PE100 SDR11 mantelbuizen ten behoeve van data nabij Berberlaan 1 te Cruquius. </text:p>
            <text:p text:style-name="common-al"/>
            <text:p text:style-name="common-al">De stukken liggen tot en met 18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J. Verheul van de afdeling Vergunningverlening &amp; Handhaving, telefoon (071) 306 36 11. </text:p>
            <text:p text:style-name="common-al"/>
            <text:p text:style-name="last-al">Leiden, 7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482.248 483444.945</meta:user-defined>
    <meta:user-defined meta:name="DC.title">Publicatie besluit 2020-008177 het hebben en behouden van een leiding en mantelbuizen nabij Berberlaan 1 te Cruquius.</meta:user-defined>
    <meta:user-defined meta:name="OVERHEID.PostcodeHuisnummer/OVERHEIDop.postcodeHuisnummer">2142GB 1</meta:user-defined>
    <meta:user-defined meta:name="OVERHEIDop.straatnaam">Berberlaan</meta:user-defined>
    <meta:user-defined meta:name="OVERHEIDop.woonplaats">Cruquius</meta:user-defined>
    <meta:user-defined meta:name="DCTERMS.W3CDTF/DCTERMS.available">2020-05-12</meta:user-defined>
    <meta:user-defined meta:name="DCTERMS.W3CDTF/OVERHEIDop.jaargang">2020</meta:user-defined>
    <meta:user-defined meta:name="OVERHEIDop.externeBijlage">2020-008177|exb-2020-24234</meta:user-defined>
    <meta:user-defined meta:name="OVERHEIDop.publicationIssue">5087</meta:user-defined>
    <meta:user-defined meta:name="OVERHEIDop.WsbID/DC.identifier">wsb-2020-5087</meta:user-defined>
    <meta:user-defined meta:name="OVERHEIDop.versieInformatie"/>
  </office:meta>
</office:document-meta>
</file>