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619 het dempen van water en het graven van water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mei 2020 een vergunning verleend aan Schiphol Nederland B.V. voor </text:p>
            <text:p text:style-name="common-al">a. Het dempen van 1.045 m² water in een overige watergang; </text:p>
            <text:p text:style-name="common-al">b. Het door middel van verlengen van een bestaande primaire watergang, graven van 1.408 m² water, op de luchthaven Schiphol, in het kader van Capital Programme Terminal Opslagbassins. </text:p>
            <text:p text:style-name="common-al"/>
            <text:p text:style-name="common-al">De stukken liggen tot en met 18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7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02.82 479662.782</meta:user-defined>
    <meta:user-defined meta:name="DC.title">Publicatie watervergunning 2020-008619 het dempen van water en het graven van water op luchthaven Schiphol</meta:user-defined>
    <meta:user-defined meta:name="OVERHEID.PostcodeHuisnummer/OVERHEIDop.postcodeHuisnummer">1118CP 302</meta:user-defined>
    <meta:user-defined meta:name="OVERHEIDop.straatnaam">Evert van de Beekstraat</meta:user-defined>
    <meta:user-defined meta:name="OVERHEIDop.woonplaats">Schiphol</meta:user-defined>
    <meta:user-defined meta:name="DCTERMS.W3CDTF/DCTERMS.available">2020-05-12</meta:user-defined>
    <meta:user-defined meta:name="DCTERMS.W3CDTF/OVERHEIDop.jaargang">2020</meta:user-defined>
    <meta:user-defined meta:name="OVERHEIDop.externeBijlage">2020-008619|exb-2020-24231</meta:user-defined>
    <meta:user-defined meta:name="OVERHEIDop.publicationIssue">5086</meta:user-defined>
    <meta:user-defined meta:name="OVERHEIDop.WsbID/DC.identifier">wsb-2020-5086</meta:user-defined>
    <meta:user-defined meta:name="OVERHEIDop.versieInformatie"/>
  </office:meta>
</office:document-meta>
</file>