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5316 het leggen en behouden van twee zinkers ter plaatse van Leimuiderweg 1 te Leimuider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mei 2020 een besluit genomen aan Provincie Noord-Holland voor in de kern- en beschermingszone van de regionale waterkering leggen en behouden van twee zinkers PE 100 SDR11, Ø 125, met glasvezelkabel, in een kwelgevoelig gebied te Leimuiderbrug ter plaatse van de Leimuiderweg 1 te Leimuiderbrug. </text:p>
            <text:p text:style-name="common-al"/>
            <text:p text:style-name="common-al">De stukken liggen tot en met 18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Nijhof van de afdeling Vergunningverlening &amp; Handhaving, telefoon (071) 306 34 94. </text:p>
            <text:p text:style-name="common-al"/>
            <text:p text:style-name="last-al">Leiden, 7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13.199 471649.389</meta:user-defined>
    <meta:user-defined meta:name="DC.title">Publicatie besluit 2020-005316 het leggen en behouden van twee zinkers ter plaatse van Leimuiderweg 1 te Leimuiderbrug</meta:user-defined>
    <meta:user-defined meta:name="OVERHEID.PostcodeHuisnummer/OVERHEIDop.postcodeHuisnummer">2155MS 1</meta:user-defined>
    <meta:user-defined meta:name="OVERHEIDop.straatnaam">Leimuiderweg</meta:user-defined>
    <meta:user-defined meta:name="OVERHEIDop.woonplaats">Leimuiderbrug</meta:user-defined>
    <meta:user-defined meta:name="DCTERMS.W3CDTF/DCTERMS.available">2020-05-12</meta:user-defined>
    <meta:user-defined meta:name="DCTERMS.W3CDTF/OVERHEIDop.jaargang">2020</meta:user-defined>
    <meta:user-defined meta:name="OVERHEIDop.externeBijlage">2020-005316|exb-2020-24230</meta:user-defined>
    <meta:user-defined meta:name="OVERHEIDop.publicationIssue">5085</meta:user-defined>
    <meta:user-defined meta:name="OVERHEIDop.WsbID/DC.identifier">wsb-2020-5085</meta:user-defined>
    <meta:user-defined meta:name="OVERHEIDop.versieInformatie"/>
  </office:meta>
</office:document-meta>
</file>