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8178 aanbrengen en hebben van twee mantelbuizen nabij Vreesterdijk 2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mei 2020 een besluit genomen aan Stedin Netten BV voor het middels twee horizontaal gestuurde boringen aanbrengen en hebben van twee mantelbuizen met daarin 2 maal kabels HPE ∅ 40 mm PE100 SDR11 en 2 maal kabels HPE ∅ 110 mm PE100 SDR11 binnen de kern-beschermzone van de regionale kering, nabij Vreesterdijk 2 te Reeuwijk.</text:p>
            <text:p text:style-name="common-al"/>
            <text:p text:style-name="common-al"> De stukken liggen tot en met 18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 </text:p>
            <text:p text:style-name="common-al"/>
            <text:p text:style-name="last-al">Leiden, 7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215 452465</meta:user-defined>
    <meta:user-defined meta:name="DC.title">Publicatie besluit 2020-008178 aanbrengen en hebben van twee mantelbuizen nabij Vreesterdijk 2 te Reeuwijk</meta:user-defined>
    <meta:user-defined meta:name="OVERHEID.PostcodeHuisnummer/OVERHEIDop.postcodeHuisnummer">2811PN 2</meta:user-defined>
    <meta:user-defined meta:name="OVERHEIDop.straatnaam">Vreesterdijk</meta:user-defined>
    <meta:user-defined meta:name="OVERHEIDop.woonplaats">Reeuwijk</meta:user-defined>
    <meta:user-defined meta:name="DCTERMS.W3CDTF/DCTERMS.available">2020-05-12</meta:user-defined>
    <meta:user-defined meta:name="DCTERMS.W3CDTF/OVERHEIDop.jaargang">2020</meta:user-defined>
    <meta:user-defined meta:name="OVERHEIDop.externeBijlage">2020-008178|exb-2020-24229</meta:user-defined>
    <meta:user-defined meta:name="OVERHEIDop.publicationIssue">5084</meta:user-defined>
    <meta:user-defined meta:name="OVERHEIDop.WsbID/DC.identifier">wsb-2020-5084</meta:user-defined>
    <meta:user-defined meta:name="OVERHEIDop.versieInformatie"/>
  </office:meta>
</office:document-meta>
</file>