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dempen en graven van oppervlaktewater, het aanbrengen van twee duikers en het wijzigen van het waterpeil nabij Nico de Regtplein 1 te Heen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het dempen en graven van oppervlaktewater, het aanbrengen van twee duikers en het wijzigen van het waterpeil nabij Nico de Regtplein 1 te Heenvliet, dossiernummer VTH192957.</text:p>
            <text:p text:style-name="common-al">Start bezwaartermijn (6 weken): 16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5818 431032</meta:user-defined>
    <meta:user-defined meta:name="DC.title">Het aanbrengen van verharding, het dempen en graven van oppervlaktewater, het aanbrengen van twee duikers en het wijzigen van het waterpeil nabij Nico de Regtplein 1 te Heenvliet</meta:user-defined>
    <meta:user-defined meta:name="OVERHEID.PostcodeHuisnummer/OVERHEIDop.postcodeHuisnummer">3218</meta:user-defined>
    <meta:user-defined meta:name="OVERHEIDop.straatnaam">Nico de Regtplein</meta:user-defined>
    <meta:user-defined meta:name="OVERHEIDop.woonplaats">Heenvliet</meta:user-defined>
    <meta:user-defined meta:name="DCTERMS.W3CDTF/DCTERMS.available">2020-01-20</meta:user-defined>
    <meta:user-defined meta:name="DCTERMS.W3CDTF/OVERHEIDop.jaargang">2020</meta:user-defined>
    <meta:user-defined meta:name="OVERHEIDop.publicationIssue">508</meta:user-defined>
    <meta:user-defined meta:name="OVERHEIDop.WsbID/DC.identifier">wsb-2020-508</meta:user-defined>
    <meta:user-defined meta:name="OVERHEIDop.versieInformatie"/>
  </office:meta>
</office:document-meta>
</file>