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agen van een onderhoudspad langs een watergang. De werkzaamheden vinden plaats op het perceel, kadastraal bekend als gemeente Someren, sectie G, nummers 3847 en 3852 (Z/19/0752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agen van een onderhoudspad langs een watergang. De werkzaamheden vinden op het perceel, kadastraal bekend als gemeente Someren, sectie G, nummers 3847 en 3852.</text:p>
            <text:p text:style-name="common-al">Het dagelijks bestuur heeft voor de gevraagde vergunning een beschikking Z/19/0752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746 375146</meta:user-defined>
    <meta:user-defined meta:name="DC.title">Verlening watervergunning voor het verlagen van een onderhoudspad langs een watergang. De werkzaamheden vinden plaats op het perceel, kadastraal bekend als gemeente Someren, sectie G, nummers 3847 en 3852 (Z/19/075220)</meta:user-defined>
    <meta:user-defined meta:name="OVERHEID.PostcodeHuisnummer/OVERHEIDop.postcodeHuisnummer">5712PG 7</meta:user-defined>
    <meta:user-defined meta:name="OVERHEIDop.straatnaam">Peelrijtweg</meta:user-defined>
    <meta:user-defined meta:name="OVERHEIDop.woonplaats">Someren</meta:user-defined>
    <meta:user-defined meta:name="DCTERMS.W3CDTF/DCTERMS.available">2020-01-20</meta:user-defined>
    <meta:user-defined meta:name="DCTERMS.W3CDTF/OVERHEIDop.jaargang">2020</meta:user-defined>
    <meta:user-defined meta:name="OVERHEIDop.publicationIssue">507</meta:user-defined>
    <meta:user-defined meta:name="OVERHEIDop.WsbID/DC.identifier">wsb-2020-507</meta:user-defined>
    <meta:user-defined meta:name="OVERHEIDop.versieInformatie"/>
  </office:meta>
</office:document-meta>
</file>