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tweetal bruggen door dammen met duikers nabij de locatie Bordenweg 8 te Meerkerk in gemeente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tweetal bruggen door dammen met duikers nabij de locatie Bordenweg 8 te Meerkerk in gemeente Vijfheerenlanden een watervergunning te verlenen. </text:p>
            <text:p text:style-name="common-al">Zaaknummer: 2020017774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en tweetal bruggen door dammen met duikers ter plaatse van de locatie Bordenweg te Meerkerk (D245, D274) </meta:user-defined>
    <dc:language>nl</dc:language>
    <meta:user-defined meta:name="OVERHEID.EPSG28992/DC.spatial">127775.632 438814.631</meta:user-defined>
    <meta:user-defined meta:name="DC.title">Waterschap Rivierenland - watervergunning voor het vervangen van een tweetal bruggen door dammen met duikers nabij de locatie Bordenweg 8 te Meerkerk in gemeente Vijfheerenlanden</meta:user-defined>
    <meta:user-defined meta:name="OVERHEID.PostcodeHuisnummer/OVERHEIDop.postcodeHuisnummer">4231VH 3</meta:user-defined>
    <meta:user-defined meta:name="OVERHEIDop.straatnaam">Bordenweg</meta:user-defined>
    <meta:user-defined meta:name="OVERHEIDop.woonplaats">Meerkerk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66</meta:user-defined>
    <meta:user-defined meta:name="OVERHEIDop.WsbID/DC.identifier">wsb-2020-5066</meta:user-defined>
    <meta:user-defined meta:name="OVERHEIDop.versieInformatie"/>
  </office:meta>
</office:document-meta>
</file>