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uksensor, kabel en elektrakast nabij de IJsseldijk 351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4052,7 mei 2020) voor het aanleggen en hebben van een druksensor, kabel en elektrakast nabij de IJsseldijk 351 te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65.082 437282.677</meta:user-defined>
    <meta:user-defined meta:name="DC.title">Verleende watervergunning voor het aanleggen van een druksensor, kabel en elektrakast nabij de IJsseldijk 351 in Krimpen aan den IJssel.</meta:user-defined>
    <meta:user-defined meta:name="OVERHEID.PostcodeHuisnummer/OVERHEIDop.postcodeHuisnummer">2922BK 351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5065</meta:user-defined>
    <meta:user-defined meta:name="OVERHEIDop.WsbID/DC.identifier">wsb-2020-5065</meta:user-defined>
    <meta:user-defined meta:name="OVERHEIDop.versieInformatie"/>
  </office:meta>
</office:document-meta>
</file>