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Jaarverslag 2019 waterschap Noorderzijlv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naf 12 mei 2020 tot en met 26 mei 2020 ligt het Jaarverslag 2019 van het waterschap Noorderzijlvest voor een ieder ter inzage.</text:p>
            <text:p text:style-name="al"/>
            <text:p text:style-name="al">De controleverklaring van de onafhankelijke accountant treft u achter in deze rapportage aan.</text:p>
            <text:p text:style-name="al"/>
            <text:p text:style-name="al">Gedurende genoemde termijn kunnen belanghebbenden schriftelijk hun zienswijze kenbaar maken aan het dagelijks bestuur van het waterschap Noorderzijlvest.</text:p>
            <text:p text:style-name="al"/>
            <text:p text:style-name="al">U kunt de documenten inzien tijdens openingsuren op het Waterschapshuis, Stedumermaar 1 te Groningen. Bij het bezoek aan het Waterschapshuis houden wij rekening met de richtlijnen van het RIVM om het coronavirus te bestrijden.</text:p>
            <text:p text:style-name="al"/>
            <text:p text:style-name="al">Het betreffende document treft u links aan bij de <text:span text:style-name="nadrukvet">'Externe bijlagen'</text:span>.</text:p>
            <text:p text:style-name="al"/>
            <text:p text:style-name="al">Het Jaarverslag 2019 zal worden behandeld tijdens de openbare vergadering van het algemeen bestuur van het waterschap Noorderzijlvest op woensdag 1 juli 2020 aanstaande onder voorbehoud van ontwikkelingen in het toestaan van openbare bijeenkomsten. </text:p>
            <text:p text:style-name="al"/>
            <text:p text:style-name="al">
            <text:span text:style-name="nadrukvet">Meer informatie</text:span>
          </text:p>
            <text:p text:style-name="al">Voor meer informatie kunt u contact opnemen met de heer F. KleinWoolthuis via telefoonnummer (050) 304 89 7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06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6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dc:language>nl</dc:language>
    <meta:user-defined meta:name="OVERHEID.Waterschap/DC.spatial">Waterschap Noorderzijlvest</meta:user-defined>
    <meta:user-defined meta:name="DC.title">Terinzagelegging Jaarverslag 2019 waterschap Noorderzijlvest</meta:user-defined>
    <meta:user-defined meta:name="DCTERMS.W3CDTF/DCTERMS.available">2020-05-12</meta:user-defined>
    <meta:user-defined meta:name="OVERHEIDop.externeBijlage">Jaarverslag 2019|exb-2020-24191</meta:user-defined>
    <meta:user-defined meta:name="DCTERMS.W3CDTF/OVERHEIDop.jaargang">2020</meta:user-defined>
    <meta:user-defined meta:name="OVERHEIDop.publicationIssue">5064</meta:user-defined>
    <meta:user-defined meta:name="OVERHEIDop.WsbID/DC.identifier">wsb-2020-5064</meta:user-defined>
    <meta:user-defined meta:name="OVERHEIDop.versieInformatie"/>
  </office:meta>
</office:document-meta>
</file>