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glasvezelkabeltracés in multitube mantelbuizen en enkele additionele mantelbuizen type HDPE Ø110 SDR11 en HDPE Ø50 SDR11, middels open ontgraving en gestuurde boringen in de kernzone en het profiel van vrije ruimte van primaire waterkeringen dijktraject 62A en 65, tevens het kruisen van primaire oppervlaktewateren de Rode Beek, de Looisegraaf en het Gelderns Nierskanaal in de gemeente Bergen (L)</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7 mei 2020 aan de vergunninghouder toegezonden.  </text:p>
            <text:p text:style-name="common-al">Het dagelijks bestuur van Waterschap Limburg maakt bekend, dat op 7 mei 2020 onder het stellen van voorschriften, een watervergunning is verleend voor het aanleggen en behouden van glasvezelkabeltracés in multitube mantelbuizen en enkele additionele mantelbuizen type HDPE Ø110 SDR11 en HDPE Ø50 SDR11, middels open ontgraving en gestuurde boringen in de kernzone en het profiel van vrije ruimte van primaire waterkeringen dijktraject 62A en 65, tevens het kruisen van primaire oppervlaktewateren de Rode Beek, de Looisegraaf en het Gelderns Nierskanaal.</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0-Z3304.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11 mei 2020  </text:p>
            <text:p text:style-name="common-al">Het dagelijks bestuur,  </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5061</text:span><text:line-break/><text:date style:data-style-name="dag" text:fixed="true" text:date-value="2020-05-11"/><text:line-break/><text:date style:data-style-name="jaar" text:fixed="true" text:date-value="2020-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1</text:span><text:date style:data-style-name="nicedate" text:fixed="true" text:date-value="2020-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5061</text:span><text:date style:data-style-name="nicedate" text:fixed="true" text:date-value="2020-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20-Z3304</meta:user-defined>
    <meta:user-defined meta:name="DCTERMS.abstract">het aanleggen van glasvezelkabeltracés in mantelbuizen in de kernzone en het profiel van vrije ruimte van primaire waterkeringen dijktraject 62A en 65, tevens het kruisen van primaire oppervlaktewateren de Rode Beek, de Looisegraaf en het Gelderns Nierskanaal</meta:user-defined>
    <dc:language>nl</dc:language>
    <meta:user-defined meta:name="OVERHEID.EPSG28992/DC.spatial">205804.238 395007.427</meta:user-defined>
    <meta:user-defined meta:name="OVERHEID.EPSG28992/DC.spatial">209957.354 389076.159</meta:user-defined>
    <meta:user-defined meta:name="DC.title">Bekendmaking watervergunning Waterschap Limburg voor het aanleggen en behouden van glasvezelkabeltracés in multitube mantelbuizen en enkele additionele mantelbuizen type HDPE Ø110 SDR11 en HDPE Ø50 SDR11, middels open ontgraving en gestuurde boringen in de kernzone en het profiel van vrije ruimte van primaire waterkeringen dijktraject 62A en 65, tevens het kruisen van primaire oppervlaktewateren de Rode Beek, de Looisegraaf en het Gelderns Nierskanaal in de gemeente Bergen (L)</meta:user-defined>
    <meta:user-defined meta:name="OVERHEID.PostcodeHuisnummer/OVERHEIDop.postcodeHuisnummer">5856BA 16</meta:user-defined>
    <meta:user-defined meta:name="OVERHEID.PostcodeHuisnummer/OVERHEIDop.postcodeHuisnummer">5944CC 117</meta:user-defined>
    <meta:user-defined meta:name="OVERHEIDop.straatnaam">Geysselberg</meta:user-defined>
    <meta:user-defined meta:name="OVERHEIDop.straatnaam">Maasstraat</meta:user-defined>
    <meta:user-defined meta:name="OVERHEIDop.woonplaats">Wellerlooi</meta:user-defined>
    <meta:user-defined meta:name="OVERHEIDop.woonplaats">Arcen</meta:user-defined>
    <meta:user-defined meta:name="DCTERMS.W3CDTF/DCTERMS.available">2020-05-11</meta:user-defined>
    <meta:user-defined meta:name="DCTERMS.W3CDTF/OVERHEIDop.jaargang">2020</meta:user-defined>
    <meta:user-defined meta:name="OVERHEIDop.externeBijlage">Watervergunning|exb-2020-24161</meta:user-defined>
    <meta:user-defined meta:name="OVERHEIDop.externeBijlage">Bijlage 1|exb-2020-24162</meta:user-defined>
    <meta:user-defined meta:name="OVERHEIDop.externeBijlage">Bijlage 2|exb-2020-24163</meta:user-defined>
    <meta:user-defined meta:name="OVERHEIDop.externeBijlage">Bijlage 3|exb-2020-24164</meta:user-defined>
    <meta:user-defined meta:name="OVERHEIDop.publicationIssue">5061</meta:user-defined>
    <meta:user-defined meta:name="OVERHEIDop.WsbID/DC.identifier">wsb-2020-5061</meta:user-defined>
    <meta:user-defined meta:name="OVERHEIDop.versieInformatie"/>
  </office:meta>
</office:document-meta>
</file>