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weg Zuid 4g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289794 ingevolge de Keur waterschap Brabantse Delta 2015 bekend gemaakt op 7 mei 2020 voor het verwijderen van een DS-station uit beschermingszone A van regionale waterkering B35; aanleggen, hebben en onderhouden van bijbehorende leidingwerkzaamheden in beschermingszone A van regionale waterkering B35 in, op of onder een regionale waterkering bij ons waterschap bekend als de kering langs een regionale rivier ‘Sabina Henrica-binnendijk’ (dijkvak B35) ter hoogte van Markweg Zuid 4g te Heijningen in de gemeente Moerdijk.</text:p>
            <text:p text:style-name="common-al"/>
            <text:p text:style-name="common-al">Op grond van de Algemene wet bestuursrecht (Awb) kunnen belanghebbenden tegen dit besluit een bezwaarschrift indienen. De termijn voor het indienen van een bezwaarschrift is 6 weken, ingaande op 8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6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6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6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5783.27 407398.41</meta:user-defined>
    <meta:user-defined meta:name="DC.title">Watervergunning van waterschap Brabantse Delta voor waterhuishoudkundige werkzaamheden ter hoogte van Markweg Zuid 4g te Heijningen.</meta:user-defined>
    <meta:user-defined meta:name="OVERHEID.PostcodeHuisnummer/OVERHEIDop.postcodeHuisnummer">4794SN 4</meta:user-defined>
    <meta:user-defined meta:name="OVERHEIDop.straatnaam">Markweg Zuid</meta:user-defined>
    <meta:user-defined meta:name="OVERHEIDop.woonplaats">Heijningen</meta:user-defined>
    <meta:user-defined meta:name="DCTERMS.W3CDTF/DCTERMS.available">2020-05-11</meta:user-defined>
    <meta:user-defined meta:name="DCTERMS.W3CDTF/OVERHEIDop.jaargang">2020</meta:user-defined>
    <meta:user-defined meta:name="OVERHEIDop.externeBijlage">Besluit 289794|exb-2020-24155</meta:user-defined>
    <meta:user-defined meta:name="OVERHEIDop.externeBijlage">B.11663_LD2 d.d. 07-02-2020 |exb-2020-24156</meta:user-defined>
    <meta:user-defined meta:name="OVERHEIDop.externeBijlage">B.11663_HD2 d.d. Gewijzigd 13-02-2020.|exb-2020-24157</meta:user-defined>
    <meta:user-defined meta:name="OVERHEIDop.publicationIssue">5060</meta:user-defined>
    <meta:user-defined meta:name="OVERHEIDop.WsbID/DC.identifier">wsb-2020-5060</meta:user-defined>
    <meta:user-defined meta:name="OVERHEIDop.versieInformatie"/>
  </office:meta>
</office:document-meta>
</file>