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wijderen van kabels aan een brug en het aanleggen van nieuwe kabels door gestuurde boring. De werkzaamheden vinden plaats op het perceel, kadastraal bekend als gemeente Oost-, West- en Middelbeers, sectie G, nummer 247 (Z/19/07562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wijderen van kabels aan een brug en het aanleggen van nieuwe kabels door gestuurde boring. De werkzaamheden vinden op het perceel, kadastraal bekend als gemeente Oost-, West- en Middelbeers, sectie G, nummer 247.</text:p>
            <text:p text:style-name="common-al">Het dagelijks bestuur heeft voor de gevraagde vergunning een beschikking Z/19/07562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0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6062 387790</meta:user-defined>
    <meta:user-defined meta:name="DC.title">Verlening watervergunning voor het verwijderen van kabels aan een brug en het aanleggen van nieuwe kabels door gestuurde boring. De werkzaamheden vinden plaats op het perceel, kadastraal bekend als gemeente Oost-, West- en Middelbeers, sectie G, nummer 247 (Z/19/075620)</meta:user-defined>
    <meta:user-defined meta:name="OVERHEID.PostcodeHuisnummer/OVERHEIDop.postcodeHuisnummer">5091RA</meta:user-defined>
    <meta:user-defined meta:name="OVERHEIDop.straatnaam">Baesterdijk</meta:user-defined>
    <meta:user-defined meta:name="OVERHEIDop.woonplaats">Oost West en Middelbeers</meta:user-defined>
    <meta:user-defined meta:name="DCTERMS.W3CDTF/DCTERMS.available">2020-01-20</meta:user-defined>
    <meta:user-defined meta:name="DCTERMS.W3CDTF/OVERHEIDop.jaargang">2020</meta:user-defined>
    <meta:user-defined meta:name="OVERHEIDop.publicationIssue">506</meta:user-defined>
    <meta:user-defined meta:name="OVERHEIDop.WsbID/DC.identifier">wsb-2020-506</meta:user-defined>
    <meta:user-defined meta:name="OVERHEIDop.versieInformatie"/>
  </office:meta>
</office:document-meta>
</file>