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fiets- voetgangersbrug aan de Bongerd in Hendrik-Ido-Amba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leggen van een fiets- voetgangersbrug aan de Bongerd in Hendrik-Ido-Ambacht, dossiernummer VTH2020-1758. </text:p>
            <text:p text:style-name="common-al">Start bezwaartermijn (6 weken): 7 mei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me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5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495 427533</meta:user-defined>
    <meta:user-defined meta:name="DC.title">Het aanleggen van een fiets- voetgangersbrug aan de Bongerd in Hendrik-Ido-Ambacht</meta:user-defined>
    <meta:user-defined meta:name="OVERHEID.PostcodeHuisnummer/OVERHEIDop.postcodeHuisnummer">3344DA 1</meta:user-defined>
    <meta:user-defined meta:name="OVERHEIDop.straatnaam">Bongerd</meta:user-defined>
    <meta:user-defined meta:name="OVERHEIDop.woonplaats">Hendrik-Ido-Ambacht</meta:user-defined>
    <meta:user-defined meta:name="DCTERMS.W3CDTF/DCTERMS.available">2020-05-11</meta:user-defined>
    <meta:user-defined meta:name="DCTERMS.W3CDTF/OVERHEIDop.jaargang">2020</meta:user-defined>
    <meta:user-defined meta:name="OVERHEIDop.publicationIssue">5057</meta:user-defined>
    <meta:user-defined meta:name="OVERHEIDop.WsbID/DC.identifier">wsb-2020-5057</meta:user-defined>
    <meta:user-defined meta:name="OVERHEIDop.versieInformatie"/>
  </office:meta>
</office:document-meta>
</file>