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het plaatsen van een dam met duiker In A-water 120939 ter hoogte van de Ridderslag 4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en het plaatsen van een dam met duiker In A-water 120939 ter hoogte van de Ridderslag 44 te Beesd een watervergunning te verlenen. </text:p>
            <text:p text:style-name="common-al">Zaaknummer: 2020050681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5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5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wijderen van een brug en plaatsen van een dam met duiker In A-water 120939, ter hoogte van de Ridderslag 44 te Beesd</meta:user-defined>
    <dc:language>nl</dc:language>
    <meta:user-defined meta:name="OVERHEID.EPSG28992/DC.spatial">140115 435081.96</meta:user-defined>
    <meta:user-defined meta:name="DC.title">Waterschap Rivierenland - watervergunning voor het verwijderen van een brug en het plaatsen van een dam met duiker In A-water 120939 ter hoogte van de Ridderslag 44 te Beesd</meta:user-defined>
    <meta:user-defined meta:name="OVERHEID.PostcodeHuisnummer/OVERHEIDop.postcodeHuisnummer">4153XG 44</meta:user-defined>
    <meta:user-defined meta:name="OVERHEIDop.straatnaam">Ridderslag</meta:user-defined>
    <meta:user-defined meta:name="OVERHEIDop.woonplaats">Beesd</meta:user-defined>
    <meta:user-defined meta:name="DCTERMS.W3CDTF/DCTERMS.available">2020-05-11</meta:user-defined>
    <meta:user-defined meta:name="DCTERMS.W3CDTF/OVERHEIDop.jaargang">2020</meta:user-defined>
    <meta:user-defined meta:name="OVERHEIDop.publicationIssue">5056</meta:user-defined>
    <meta:user-defined meta:name="OVERHEIDop.WsbID/DC.identifier">wsb-2020-5056</meta:user-defined>
    <meta:user-defined meta:name="OVERHEIDop.versieInformatie"/>
  </office:meta>
</office:document-meta>
</file>