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N331, tussen hmp 14.1 en 16.1 (de primaire waterkering van dijkring 9)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groot onderhoud aan de N331 op de primaire waterkering van dijkring 9 in Zwartsluis (<text:span text:style-name="nadrukcur">dossiernummer Z/20/033035; verzenddatum 7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5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06.722 517135.722</meta:user-defined>
    <meta:user-defined meta:name="DC.title">Watervergunning voor de locatie de N331, tussen hmp 14.1 en 16.1 (de primaire waterkering van dijkring 9) in Zwartsluis</meta:user-defined>
    <meta:user-defined meta:name="OVERHEID.PostcodeHuisnummer/OVERHEIDop.postcodeHuisnummer">8064AA 1</meta:user-defined>
    <meta:user-defined meta:name="OVERHEIDop.straatnaam">Nieuwe Weg</meta:user-defined>
    <meta:user-defined meta:name="OVERHEIDop.woonplaats">Zwartsluis</meta:user-defined>
    <meta:user-defined meta:name="DCTERMS.W3CDTF/DCTERMS.available">2020-05-11</meta:user-defined>
    <meta:user-defined meta:name="DCTERMS.W3CDTF/OVERHEIDop.jaargang">2020</meta:user-defined>
    <meta:user-defined meta:name="OVERHEIDop.publicationIssue">5053</meta:user-defined>
    <meta:user-defined meta:name="OVERHEIDop.WsbID/DC.identifier">wsb-2020-5053</meta:user-defined>
    <meta:user-defined meta:name="OVERHEIDop.versieInformatie"/>
  </office:meta>
</office:document-meta>
</file>