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een keerwand en het ophogen van het maaiveld binnen de beschermingszone van een oppervlaktewaterlichaam (GA17-AA). De werkzaamheden vinden plaats nabij de Boschdijkdwarsstraat in Budel (Z/19/0753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een keerwand en het ophogen van het maaiveld binnen de beschermingszone van een oppervlaktewaterlichaam (GA17-AA). De werkzaamheden vinden plaats nabij de Boschdijkdwarsstraat in Budel op de percelen, kadastraal bekend als gemeente Budel, sectie K nummers 486 en 484.</text:p>
            <text:p text:style-name="common-al">Het dagelijks bestuur heeft voor de gevraagde vergunning een beschikking Z/19/07532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9439 364727</meta:user-defined>
    <meta:user-defined meta:name="DC.title">Verlening watervergunning voor het aanbrengen van een keerwand en het ophogen van het maaiveld binnen de beschermingszone van een oppervlaktewaterlichaam (GA17-AA). De werkzaamheden vinden plaats nabij de Boschdijkdwarsstraat in Budel (Z/19/075324)</meta:user-defined>
    <meta:user-defined meta:name="OVERHEID.PostcodeHuisnummer/OVERHEIDop.postcodeHuisnummer">6021AM 6a</meta:user-defined>
    <meta:user-defined meta:name="OVERHEIDop.straatnaam">Boschdijk</meta:user-defined>
    <meta:user-defined meta:name="OVERHEIDop.woonplaats">Budel</meta:user-defined>
    <meta:user-defined meta:name="DCTERMS.W3CDTF/DCTERMS.available">2020-01-20</meta:user-defined>
    <meta:user-defined meta:name="DCTERMS.W3CDTF/OVERHEIDop.jaargang">2020</meta:user-defined>
    <meta:user-defined meta:name="OVERHEIDop.publicationIssue">505</meta:user-defined>
    <meta:user-defined meta:name="OVERHEIDop.WsbID/DC.identifier">wsb-2020-505</meta:user-defined>
    <meta:user-defined meta:name="OVERHEIDop.versieInformatie"/>
  </office:meta>
</office:document-meta>
</file>