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plaatsen van een niet gefundeerd kunstwerk in de kernzone van de waterkering Gennep ter hoogte van dijkpaal 55.105 +70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mei 2020 aan de vergunninghouder toegezonden.  </text:p>
            <text:p text:style-name="common-al">Het dagelijks bestuur van Waterschap Limburg maakt bekend, dat op 7 mei 2020 onder het stellen van voorschriften, een watervergunning is verleend voor het plaatsen van een niet gefundeerd kunstwerk in de kernzone van de waterkering Gennep ter hoogte van dijkpaal 55.105 +70.</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321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me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04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4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4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3215</meta:user-defined>
    <meta:user-defined meta:name="DCTERMS.abstract">het plaatsen van een niet gefundeerd kunstwerk in de kernzone van de waterkering Gennep ter hoogte van dijkpaal 55.105 +70</meta:user-defined>
    <dc:language>nl</dc:language>
    <meta:user-defined meta:name="OVERHEID.EPSG28992/DC.spatial">195529.985 412565.611</meta:user-defined>
    <meta:user-defined meta:name="DC.title">Bekendmaking watervergunning Waterschap Limburg voor het plaatsen van een niet gefundeerd kunstwerk in de kernzone van de waterkering Gennep ter hoogte van dijkpaal 55.105 +70 in de gemeente Gennep</meta:user-defined>
    <meta:user-defined meta:name="OVERHEID.PostcodeHuisnummer/OVERHEIDop.postcodeHuisnummer">6591DL 1</meta:user-defined>
    <meta:user-defined meta:name="OVERHEIDop.straatnaam">Niersdijk</meta:user-defined>
    <meta:user-defined meta:name="OVERHEIDop.woonplaats">Gennep</meta:user-defined>
    <meta:user-defined meta:name="DCTERMS.W3CDTF/DCTERMS.available">2020-05-11</meta:user-defined>
    <meta:user-defined meta:name="DCTERMS.W3CDTF/OVERHEIDop.jaargang">2020</meta:user-defined>
    <meta:user-defined meta:name="OVERHEIDop.externeBijlage">Watervergunning|exb-2020-24103</meta:user-defined>
    <meta:user-defined meta:name="OVERHEIDop.publicationIssue">5046</meta:user-defined>
    <meta:user-defined meta:name="OVERHEIDop.WsbID/DC.identifier">wsb-2020-5046</meta:user-defined>
    <meta:user-defined meta:name="OVERHEIDop.versieInformatie"/>
  </office:meta>
</office:document-meta>
</file>