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coaxkabels en een kast, Rjsdijk 27-45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395, 7 mei 2020) voor het aanleggen en hebben van coaxkabels en het plaatsen en hebben van een kast in en op de primaire waterkering ter plaatse van Rijsdijk 27-45 te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61.82 434020.201</meta:user-defined>
    <meta:user-defined meta:name="DC.title">Verleende watervergunning voor coaxkabels en een kast, Rjsdijk 27-45 in Krimpen aan de Lek.</meta:user-defined>
    <meta:user-defined meta:name="OVERHEID.PostcodeHuisnummer/OVERHEIDop.postcodeHuisnummer">2931AW 27</meta:user-defined>
    <meta:user-defined meta:name="OVERHEIDop.straatnaam">Rijsdijk</meta:user-defined>
    <meta:user-defined meta:name="OVERHEIDop.woonplaats">Krimpen aan de L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45</meta:user-defined>
    <meta:user-defined meta:name="OVERHEIDop.WsbID/DC.identifier">wsb-2020-5045</meta:user-defined>
    <meta:user-defined meta:name="OVERHEIDop.versieInformatie"/>
  </office:meta>
</office:document-meta>
</file>