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proefsleuven ter plaatse van Sluisjesdijk 34 Piershil</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maken van proefsleuven ter plaatse van Sluisjesdijk 34 Piershil, dossiernummer VTH2020-1414. </text:p>
            <text:p text:style-name="common-al">Start bezwaartermijn (6 weken): 7 mei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mei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3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3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3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0923.5 422989.5</meta:user-defined>
    <meta:user-defined meta:name="DC.title">Het maken van proefsleuven ter plaatse van Sluisjesdijk 34 Piershil</meta:user-defined>
    <meta:user-defined meta:name="OVERHEID.PostcodeHuisnummer/OVERHEIDop.postcodeHuisnummer">3265LJ 34</meta:user-defined>
    <meta:user-defined meta:name="OVERHEIDop.straatnaam">Sluisjesdijk</meta:user-defined>
    <meta:user-defined meta:name="OVERHEIDop.woonplaats">Piershil</meta:user-defined>
    <meta:user-defined meta:name="DCTERMS.W3CDTF/DCTERMS.available">2020-05-11</meta:user-defined>
    <meta:user-defined meta:name="DCTERMS.W3CDTF/OVERHEIDop.jaargang">2020</meta:user-defined>
    <meta:user-defined meta:name="OVERHEIDop.publicationIssue">5039</meta:user-defined>
    <meta:user-defined meta:name="OVERHEIDop.WsbID/DC.identifier">wsb-2020-5039</meta:user-defined>
    <meta:user-defined meta:name="OVERHEIDop.versieInformatie"/>
  </office:meta>
</office:document-meta>
</file>