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intrekking van watervergunning 2011.15241 voor het lozen van afvalwater afkomstig van de mestverwerkingsinstallatie gelegen aan de Metaalweg 1c te Venray in het oppervlaktewaterlichaam genaamd Venrayse Spurkt in de gemeente Venray bij Waterschap Lim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tot intrekking van watervergunning 2011.15241 is op 7 mei 2020 aan de vergunninghouder toegezonden.  </text:p>
            <text:p text:style-name="common-al">Het dagelijks bestuur van Waterschap Limburg maakt bekend, dat op 5 mei 2020 een besluit tot intrekking van watervergunning 2011.15241 is genomen. De watervergunning heeft betrekking op  het lozen van afvalwater afkomstig van de mestverwerkingsinstallatie gelegen aan de Metaalweg 1c te Venray in het oppervlaktewaterlichaam genaamd Venrayse Spurkt.</text:p>
            <text:p text:style-name="common-al">
            <text:span text:style-name="nadrukvet">Inzage</text:span>
          </text:p>
            <text:p text:style-name="common-al">Het besluit en de aanvraag met bijbehorende stukken ligt tijdens kantooruren ter inzage van Q tot en met Q op het kantoor van Waterschap Limburg, Maria Theresialaan 99 te Roermond. Wij verzoeken u voor het inzien van de stukken telefonisch een afspraak te maken met het cluster vergunningen, toezicht en handhaving via 088 88 90 100.</text:p>
            <text:p text:style-name="common-al">Op verzoek kan een mondelinge toelichting op het betreffende besluit worden gegeven.</text:p>
            <text:p text:style-name="common-al">
            <text:span text:style-name="nadrukvet">Beroep</text:span>
          </text:p>
            <text:p text:style-name="common-al">Tegen het besluit kan beroep worden ingesteld door degene die zienswijzen naar voren hebben gebracht over het betreffende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text:p>
            <text:p text:style-name="common-al">Beroep instellen kan op grond van artikel 8:1 jo. artikel 6:8, vierde lid van de Awb vanaf de dag na de terinzagelegging tot en met Q tegen betaling van de verschuldigde griffierecht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motivering). Voorts dient, zo mogelijk , een afschrift van het besluit waartegen het beroep is gericht te worden overgelegd aan de rechtbank.</text:p>
            <text:p text:style-name="common-al">
            <text:span text:style-name="nadrukvet">Voorlopige voorziening</text:span>
          </text:p>
            <text:p text:style-name="common-al">Het besluit treedt in werking met ingang van de dag volgend op de beroepstermijn van 6 weken. Op grond van artikel 6:16 van de Awb schorst het beroep de werking van het besluit niet. Gelet hierop kan, indien tegen he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Wilt u nadere informatie over het instellen van beroep of het vragen om een voorlopige voorziening bij de rechtbank of het verschuldigde griffierecht dan verwijzen wij u naar de website van de rechtbank Limburg, www.rechtspraak.nl/Informati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1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3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941</meta:user-defined>
    <meta:user-defined meta:name="DCTERMS.abstract">besluit tot intrekking van watervergunning 2011.15241 voor het lozen van afvalwater afkomstig van de mestverwerkingsinstallatie gelegen aan de Metaalweg 1c te Venray in het oppervlaktewaterlichaam genaamd Venrayse Spurkt</meta:user-defined>
    <dc:language>nl</dc:language>
    <meta:user-defined meta:name="OVERHEID.EPSG28992/DC.spatial">196524.258 396120.825</meta:user-defined>
    <meta:user-defined meta:name="DC.title">Bekendmaking besluit tot intrekking van watervergunning 2011.15241 voor het lozen van afvalwater afkomstig van de mestverwerkingsinstallatie gelegen aan de Metaalweg 1c te Venray in het oppervlaktewaterlichaam genaamd Venrayse Spurkt in de gemeente Venray bij Waterschap Limburg</meta:user-defined>
    <meta:user-defined meta:name="OVERHEID.PostcodeHuisnummer/OVERHEIDop.postcodeHuisnummer">5804CG 1</meta:user-defined>
    <meta:user-defined meta:name="OVERHEIDop.straatnaam">Metaalweg</meta:user-defined>
    <meta:user-defined meta:name="OVERHEIDop.woonplaats">Venray</meta:user-defined>
    <meta:user-defined meta:name="DCTERMS.W3CDTF/DCTERMS.available">2020-05-11</meta:user-defined>
    <meta:user-defined meta:name="DCTERMS.W3CDTF/OVERHEIDop.jaargang">2020</meta:user-defined>
    <meta:user-defined meta:name="OVERHEIDop.externeBijlage">Besluit tot intrekking watervergunning|exb-2020-24065</meta:user-defined>
    <meta:user-defined meta:name="OVERHEIDop.publicationIssue">5038</meta:user-defined>
    <meta:user-defined meta:name="OVERHEIDop.WsbID/DC.identifier">wsb-2020-5038</meta:user-defined>
    <meta:user-defined meta:name="OVERHEIDop.versieInformatie"/>
  </office:meta>
</office:document-meta>
</file>