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en een mantelbuis aan de Moersaatsenweg 1 in Vierpolders, gemeente Brielle</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egenvergunning te verlenen voor het leggen van kabels en een mantelbuis aan de Moersaatsenweg 1 in Vierpolders, gemeente Brielle, dossiernummer VTH2020-0862.</text:p>
            <text:p text:style-name="common-al"> Start bezwaartermijn (6 weken): 7 mei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me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3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3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3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767 431751</meta:user-defined>
    <meta:user-defined meta:name="DC.title">Het leggen van kabels en een mantelbuis aan de Moersaatsenweg 1 in Vierpolders, gemeente Brielle</meta:user-defined>
    <meta:user-defined meta:name="OVERHEID.PostcodeHuisnummer/OVERHEIDop.postcodeHuisnummer">3237LK 1</meta:user-defined>
    <meta:user-defined meta:name="OVERHEIDop.straatnaam">Moersaatsenweg</meta:user-defined>
    <meta:user-defined meta:name="OVERHEIDop.woonplaats">Vierpolders</meta:user-defined>
    <meta:user-defined meta:name="DCTERMS.W3CDTF/DCTERMS.available">2020-05-11</meta:user-defined>
    <meta:user-defined meta:name="DCTERMS.W3CDTF/OVERHEIDop.jaargang">2020</meta:user-defined>
    <meta:user-defined meta:name="OVERHEIDop.publicationIssue">5037</meta:user-defined>
    <meta:user-defined meta:name="OVERHEIDop.WsbID/DC.identifier">wsb-2020-5037</meta:user-defined>
    <meta:user-defined meta:name="OVERHEIDop.versieInformatie"/>
  </office:meta>
</office:document-meta>
</file>