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plaatsen van 2 aanmeerpalen voor een woonboot op de locatie nabij Richard Wagnerlaan 118 in Utrecht (code HDSR56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2 aanmeerpalen voor een woonboot op de locatie nabij Richard Wagnerlaan 118 in de gemeente Utrecht. Dit besluit is verzonden op 7 mei 2020.</text:p>
            <text:p text:style-name="tussenkopcur">
            <text:span text:style-name="nadrukvet">Ter inzage </text:span>
          </text:p>
            <text:p text:style-name="common-al">U kunt de vergunning en de bijbehorende stukken inzien tot en met 18 jun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me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03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3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3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6780</meta:user-defined>
    <meta:user-defined meta:name="DCTERMS.abstract">Watervergunning voor het plaatsen van 2 aanmeerpalen voor een woonboot op de locatie nabij Richard Wagnerlaan 118 in de gemeente Utrecht</meta:user-defined>
    <dc:language>nl</dc:language>
    <meta:user-defined meta:name="OVERHEID.EPSG28992/DC.spatial">134565.928 455118.934</meta:user-defined>
    <meta:user-defined meta:name="DC.title">Hoogheemraadschap De Stichtse Rijnlanden - Watervergunning voor het plaatsen van 2 aanmeerpalen voor een woonboot op de locatie nabij Richard Wagnerlaan 118 in Utrecht (code HDSR56780)</meta:user-defined>
    <meta:user-defined meta:name="OVERHEID.PostcodeHuisnummer/OVERHEIDop.postcodeHuisnummer">3533GE 118</meta:user-defined>
    <meta:user-defined meta:name="OVERHEIDop.straatnaam">Richard Wagnerlaan</meta:user-defined>
    <meta:user-defined meta:name="OVERHEIDop.woonplaats">Utrecht</meta:user-defined>
    <meta:user-defined meta:name="DCTERMS.W3CDTF/DCTERMS.available">2020-05-11</meta:user-defined>
    <meta:user-defined meta:name="DCTERMS.W3CDTF/OVERHEIDop.jaargang">2020</meta:user-defined>
    <meta:user-defined meta:name="OVERHEIDop.externeBijlage">Watervergunning HDSR 56780|exb-2020-24054</meta:user-defined>
    <meta:user-defined meta:name="OVERHEIDop.externeBijlage">bijlage HDSR 56780|exb-2020-24055</meta:user-defined>
    <meta:user-defined meta:name="OVERHEIDop.publicationIssue">5036</meta:user-defined>
    <meta:user-defined meta:name="OVERHEIDop.WsbID/DC.identifier">wsb-2020-5036</meta:user-defined>
    <meta:user-defined meta:name="OVERHEIDop.versieInformatie"/>
  </office:meta>
</office:document-meta>
</file>