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fvoeren van hemelwater door toename van verhard oppervlak en het verleggen van de Raamse Loop. De werkzaamheden vinden plaats aan de Oliviersweg in Oisterwijk. (Z/20/0759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fvoer van hemelwater door toename van een kassencomplex en het verleggen van de Raamse Loop (ZL25) aan de Oliviersweg in Oisterwijk.</text:p>
            <text:p text:style-name="common-al">Het dagelijks bestuur heeft voor de gevraagde vergunning een beschikking Z/20/07598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3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3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1301 400646</meta:user-defined>
    <meta:user-defined meta:name="DC.title">Verlening watervergunning voor het afvoeren van hemelwater door toename van verhard oppervlak en het verleggen van de Raamse Loop. De werkzaamheden vinden plaats aan de Oliviersweg in Oisterwijk. (Z/20/075984)</meta:user-defined>
    <meta:user-defined meta:name="OVERHEID.PostcodeHuisnummer/OVERHEIDop.postcodeHuisnummer">5061PL 9</meta:user-defined>
    <meta:user-defined meta:name="OVERHEIDop.straatnaam">Oliviersweg</meta:user-defined>
    <meta:user-defined meta:name="OVERHEIDop.woonplaats">Oisterwijk</meta:user-defined>
    <meta:user-defined meta:name="DCTERMS.W3CDTF/DCTERMS.available">2020-05-11</meta:user-defined>
    <meta:user-defined meta:name="DCTERMS.W3CDTF/OVERHEIDop.jaargang">2020</meta:user-defined>
    <meta:user-defined meta:name="OVERHEIDop.publicationIssue">5035</meta:user-defined>
    <meta:user-defined meta:name="OVERHEIDop.WsbID/DC.identifier">wsb-2020-5035</meta:user-defined>
    <meta:user-defined meta:name="OVERHEIDop.versieInformatie"/>
  </office:meta>
</office:document-meta>
</file>