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 van een glasvezelkabel vanaf Geldersedijk 77a tot Nieuweweg 33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bij een primaire waterkering vanaf Geldersedijk 77a tot Nieuweweg 33 te Hattem.</text:p>
            <text:p text:style-name="common-al">De vergunning is verzonden op 7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mei 2020 tot en met 22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0772/D2020-100767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3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772/D2020-1007672</meta:user-defined>
    <meta:user-defined meta:name="DCTERMS.abstract">Watervergunning voor het aanleggen van een glasvezelkabel bij een primaire waterkering vanaf Geldersedijk 77a tot Nieuweweg 33 te Hattem.</meta:user-defined>
    <dc:language>nl</dc:language>
    <meta:user-defined meta:name="OVERHEID.EPSG28992/DC.spatial">200168.135 500874.267</meta:user-defined>
    <meta:user-defined meta:name="OVERHEID.EPSG28992/DC.spatial">201509.553 498630.167</meta:user-defined>
    <meta:user-defined meta:name="DC.title">Bekendmaking watervergunning voor aanleg van een glasvezelkabel vanaf Geldersedijk 77a tot Nieuweweg 33 te Hattem</meta:user-defined>
    <meta:user-defined meta:name="OVERHEID.PostcodeHuisnummer/OVERHEIDop.postcodeHuisnummer">8051SC 77</meta:user-defined>
    <meta:user-defined meta:name="OVERHEID.PostcodeHuisnummer/OVERHEIDop.postcodeHuisnummer">8051EA 33</meta:user-defined>
    <meta:user-defined meta:name="OVERHEIDop.straatnaam">Geldersedijk</meta:user-defined>
    <meta:user-defined meta:name="OVERHEIDop.straatnaam">Nieuweweg</meta:user-defined>
    <meta:user-defined meta:name="OVERHEIDop.woonplaats">Hattem</meta:user-defined>
    <meta:user-defined meta:name="OVERHEIDop.woonplaats">Hattem</meta:user-defined>
    <meta:user-defined meta:name="DCTERMS.W3CDTF/DCTERMS.available">2020-05-11</meta:user-defined>
    <meta:user-defined meta:name="DCTERMS.W3CDTF/OVERHEIDop.jaargang">2020</meta:user-defined>
    <meta:user-defined meta:name="OVERHEIDop.externeBijlage">indicatieve situatietekening|exb-2020-24036</meta:user-defined>
    <meta:user-defined meta:name="OVERHEIDop.publicationIssue">5032</meta:user-defined>
    <meta:user-defined meta:name="OVERHEIDop.WsbID/DC.identifier">wsb-2020-5032</meta:user-defined>
    <meta:user-defined meta:name="OVERHEIDop.versieInformatie"/>
  </office:meta>
</office:document-meta>
</file>