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aanplanten bomen langs een a-water. De werkzaamheden vinden plaats op de percelen, kadastraal bekend als gemeente Oisterwijk, sectie  L, nummers 414 en 416 (Z/19/075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aanplanten bomen langs een a-water. De werkzaamheden vinden op de percelen, kadastraal bekend als gemeente Oisterwijk, sectie L,  nummers 414 en 416. Het dagelijks bestuur heeft voor de gevraagde vergunning een beschikking Z/19/07559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9547 393217</meta:user-defined>
    <meta:user-defined meta:name="DC.title">Verlening watervergunning voor aanplanten bomen langs een a-water. De werkzaamheden vinden plaats op de percelen, kadastraal bekend als gemeente Oisterwijk, sectie  L, nummers 414 en 416 (Z/19/075597)</meta:user-defined>
    <meta:user-defined meta:name="OVERHEID.PostcodeHuisnummer/OVERHEIDop.postcodeHuisnummer">5066PB 19</meta:user-defined>
    <meta:user-defined meta:name="OVERHEIDop.straatnaam">Heuvelstraat</meta:user-defined>
    <meta:user-defined meta:name="OVERHEIDop.woonplaats">Moerges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503</meta:user-defined>
    <meta:user-defined meta:name="OVERHEIDop.WsbID/DC.identifier">wsb-2020-503</meta:user-defined>
    <meta:user-defined meta:name="OVERHEIDop.versieInformatie"/>
  </office:meta>
</office:document-meta>
</file>