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verhard oppervlak, Olof Palmelaan in Zoet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4241, 6 mei 2020) het aanbrengen van verhard oppervlak door het aanbrengen van parkeerplaatsen en het steiler optrekken van het talud van het overig oppervlaktewater langs de Olof Palmelaan in Zoeterme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2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999.142 451988.635</meta:user-defined>
    <meta:user-defined meta:name="DC.title">Verleende watervergunning voor verhard oppervlak, Olof Palmelaan in Zoetemeer.</meta:user-defined>
    <meta:user-defined meta:name="OVERHEID.PostcodeHuisnummer/OVERHEIDop.postcodeHuisnummer">2729NA 3</meta:user-defined>
    <meta:user-defined meta:name="OVERHEIDop.straatnaam">Olof Palmelaan</meta:user-defined>
    <meta:user-defined meta:name="OVERHEIDop.woonplaats">Zoeterme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5024</meta:user-defined>
    <meta:user-defined meta:name="OVERHEIDop.WsbID/DC.identifier">wsb-2020-5024</meta:user-defined>
    <meta:user-defined meta:name="OVERHEIDop.versieInformatie"/>
  </office:meta>
</office:document-meta>
</file>