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office:automatic-styles>
  <office:body>
    <office:text>
      <text:p text:style-name="new_page_staatscourant"/>
      <text:p text:style-name="single-kop-titel">Projectplan Snelle Loop, benedenloop vastgesteld</text:p>
      <text:section text:name="regeling_id1-3-2" text:style-name="regeling">
        <text:section text:name="aanhef_id1-3-2-1" text:style-name="aanhef">
          <text:section text:name="preambule_id1-3-2-1-1" text:style-name="preambule">
            <text:p text:style-name="al">Inzagetermijn van 8 mei tot en met 19 juni 2020</text:p>
            <text:p text:style-name="al"/>
            <text:p text:style-name="al">Het Algemeen Bestuur van het waterschap Aa en Maas heeft op vrijdag 10 april 2020 het Projectplan ‘Snelle Loop, benedenloop’ vastgesteld. Het projectplan heeft betrekking op de herinrichting van de Snelle Loop, globaal gelegen tussen de Kivitsbraak (N604 in Bakel) en de Gemertseweg (N272 in Gemert).</text:p>
          </text:section>
          <text:section text:name="afkondiging_id1-3-2-1-2" text:style-name="afkondiging">
            <text:p text:style-name="afkondiging_top"/>
            <text:p text:style-name="al">
            <text:span text:style-name="nadrukvet">Maatregelen</text:span>
          </text:p>
            <text:p text:style-name="al">Met dit projectplan wordt de aanleg van een ecologische inrichting beoogd over een traject van circa 3,5 km. De inrichtingsmaatregelen bestaan uit:</text:p>
            <text:list text:style-name="id1-3-2-1-2-3">
              <text:list-item text:style-override="id1-3-2-1-2-3-1">
                <text:number>-</text:number>
                <text:p text:style-name="al">Het opnieuw inrichten van een gedeelte van de Snelle Loop ten behoeve van beekontwikkeling;</text:p>
              </text:list-item>
              <text:list-item text:style-override="id1-3-2-1-2-3-2">
                <text:number>-</text:number>
                <text:p text:style-name="al">De aanleg van een ecologische verbindingszone (625 m); </text:p>
              </text:list-item>
              <text:list-item text:style-override="id1-3-2-1-2-3-3">
                <text:number>-</text:number>
                <text:p text:style-name="al">Het verbeteren van twee vismigratieknelpunten.</text:p>
              </text:list-item>
            </text:list>
            <text:p text:style-name="al"/>
            <text:p text:style-name="al">Ook wordt bij de inrichting rekening gehouden met waterconservering. Overkoepelend doel van deze beekontwikkeling is het inrichten van een robuust en toekomstbestendig watersysteem.</text:p>
            <text:p text:style-name="al"/>
            <text:p text:style-name="al">
            <text:span text:style-name="nadrukvet">Inzage</text:span>
          </text:p>
            <text:p text:style-name="al">Het projectplan kunt u vinden op: <text:a xlink:href="http://www.aaenmaas.nl/snelleloop" xlink:type="simple">www.aaenmaas.nl/snelleloop</text:a> </text:p>
            <text:p text:style-name="al">Het projectplan en de daarop betrekking hebbende stukken zijn tevens als bijlage bij deze bekendmaking opgenomen.</text:p>
            <text:p text:style-name="al"/>
            <text:p text:style-name="al">
            <text:span text:style-name="nadrukvet">Beroep</text:span>
          </text:p>
            <text:p text:style-name="al">Het ontwerp-projectplan en de daarop betrekking hebbende stukken hebben van 24 december 2019 tot en met 3 februari 2020 ter inzage gelegen. Er zijn geen zienswijzen ingediend en het projectplan is ongewijzigd vastgesteld.</text:p>
            <text:p text:style-name="al"/>
            <text:p text:style-name="al">Alleen voor belanghebbenden die tijdig een zienswijze hebben ingediend en voor belanghebbende aan wie redelijkerwijs niet kan worden verweten geen zienswijzen te hebben ingediend staat beroep open.</text:p>
            <text:p text:style-name="al"/>
            <text:p text:style-name="al">Beroep kan worden ingesteld tot en met 19 juni 2020.</text:p>
            <text:p text:style-name="al"/>
            <text:p text:style-name="al">Het beroepschrift wordt gericht aan rechtbank Oost-Brabant, sector bestuursrecht, Postbus 90125, 5200 MA ‘s-Hertogenbosch. Bij het indienen van een beroepschrift bent u griffierecht verschuldigd.</text:p>
            <text:p text:style-name="al"/>
            <text:p text:style-name="al">Het beroepschrift bevat tenminste:</text:p>
            <text:p text:style-name="al">- naam en adres indiener;</text:p>
            <text:p text:style-name="al">- dagtekening;</text:p>
            <text:p text:style-name="al">- een omschrijving van het besluit waartegen het beroep is gericht;</text:p>
            <text:p text:style-name="al">- de gronden van beroep (onderbouwing);</text:p>
            <text:p text:style-name="al">- uw handtekening.</text:p>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text:p>
            <text:p text:style-name="al">http://loket.rechtspraak.nl/bestuur. Daarvoor moet u wel beschikken over een elektronische handtekening (DigiD). Kijk op de genoemde site voor de precieze voorwaarden.</text:p>
            <text:p text:style-name="al"/>
            <text:p text:style-name="al">
            <text:span text:style-name="nadrukvet">Uitvoering maatregelen</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p text:style-name="al"/>
            <text:p text:style-name="al">
            <text:span text:style-name="nadrukvet">Wilt u meer weten?</text:span>
          </text:p>
            <text:p text:style-name="al">Voor vragen kunt u contact opnemen met projectleider Leon van Hoften. Deze is bereikbaar op 06 43 98 25 07 of per mail via lvanhoften@aaenmaas.nl.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
              <text:span text:style-name="nadrukcur">8 mei 2020 </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023</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23</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23</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6/xml/MC-DRP-PlanOverig-Web-CB.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Projectplan Snelle Loop, benedenloop vastgesteld</meta:user-defined>
    <meta:user-defined meta:name="DCTERMS.W3CDTF/DCTERMS.available">2020-05-08</meta:user-defined>
    <meta:user-defined meta:name="OVERHEIDop.externeBijlage">Projectplan Waterwet Snelleloop 19112019|exb-2020-23943</meta:user-defined>
    <meta:user-defined meta:name="OVERHEIDop.externeBijlage">Bijlage 1 Definitief ontwerp Snelleloop|exb-2020-23944</meta:user-defined>
    <meta:user-defined meta:name="OVERHEIDop.externeBijlage">Bijlage 2 Hydrologisch onderzoek Snelleloop|exb-2020-23945</meta:user-defined>
    <meta:user-defined meta:name="DCTERMS.W3CDTF/OVERHEIDop.jaargang">2020</meta:user-defined>
    <meta:user-defined meta:name="OVERHEIDop.publicationIssue">5023</meta:user-defined>
    <meta:user-defined meta:name="OVERHEIDop.WsbID/DC.identifier">wsb-2020-5023</meta:user-defined>
    <meta:user-defined meta:name="OVERHEIDop.versieInformatie"/>
  </office:meta>
</office:document-meta>
</file>