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abel, Siciliëboulevard 128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20-05-000423, 6 mei 2020) het aanleggen en hebben van een kabel wel de waterscheiding kruist ter plaatse van de Siciliëboulevard 128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02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2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2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702.64 444379.24</meta:user-defined>
    <meta:user-defined meta:name="DC.title">Verleende watervergunning voor een kabel, Siciliëboulevard 128 in Rotterdam.</meta:user-defined>
    <meta:user-defined meta:name="OVERHEID.PostcodeHuisnummer/OVERHEIDop.postcodeHuisnummer">3059XT 128</meta:user-defined>
    <meta:user-defined meta:name="OVERHEIDop.straatnaam">Sicili??boulevard</meta:user-defined>
    <meta:user-defined meta:name="OVERHEIDop.woonplaats">Rotterdam</meta:user-defined>
    <meta:user-defined meta:name="DCTERMS.W3CDTF/DCTERMS.available">2020-05-08</meta:user-defined>
    <meta:user-defined meta:name="DCTERMS.W3CDTF/OVERHEIDop.jaargang">2020</meta:user-defined>
    <meta:user-defined meta:name="OVERHEIDop.publicationIssue">5021</meta:user-defined>
    <meta:user-defined meta:name="OVERHEIDop.WsbID/DC.identifier">wsb-2020-5021</meta:user-defined>
    <meta:user-defined meta:name="OVERHEIDop.versieInformatie"/>
  </office:meta>
</office:document-meta>
</file>