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inrichten/omvormen van percelen in het Nuenens Broek omgeving Heerendonk naar waardevolle nieuwe natuur in kader van de realisatie Natuurnetwerk Brabant en deels realisatie van Natte Natuurparel Nuenens Broek (Z/19/07518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inrichten/omvormen van percelen in het Nuenens Broek omgeving Heerendonk naar waardevolle nieuwe natuur in kader van de realisatie Natuurnetwerk Brabant en deels realisatie van Natte Natuurparel Nuenens Broek. De werkzaamheden vinden plaats op de percelen, kadastraal bekend als gemeente Nuenen (NNN00), sectie A, nummers 2810, 2811, 2812, 3437 en kadastrale gemeente Son en Breugel (SON00), sectie D, nummers 2961, 2964, 2966 en 4075.</text:p>
            <text:p text:style-name="common-al">Het dagelijks bestuur heeft voor de gevraagde vergunning een beschikking Z/19/07518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4313 390107</meta:user-defined>
    <meta:user-defined meta:name="DC.title">Verlening watervergunning voor het inrichten/omvormen van percelen in het Nuenens Broek omgeving Heerendonk naar waardevolle nieuwe natuur in kader van de realisatie Natuurnetwerk Brabant en deels realisatie van Natte Natuurparel Nuenens Broek (Z/19/075183)</meta:user-defined>
    <meta:user-defined meta:name="OVERHEID.PostcodeHuisnummer/OVERHEIDop.postcodeHuisnummer">5674PG 3</meta:user-defined>
    <meta:user-defined meta:name="OVERHEIDop.straatnaam">Heerendonk</meta:user-defined>
    <meta:user-defined meta:name="OVERHEIDop.woonplaats">Nuenen</meta:user-defined>
    <meta:user-defined meta:name="DCTERMS.W3CDTF/DCTERMS.available">2020-01-20</meta:user-defined>
    <meta:user-defined meta:name="DCTERMS.W3CDTF/OVERHEIDop.jaargang">2020</meta:user-defined>
    <meta:user-defined meta:name="OVERHEIDop.publicationIssue">502</meta:user-defined>
    <meta:user-defined meta:name="OVERHEIDop.WsbID/DC.identifier">wsb-2020-502</meta:user-defined>
    <meta:user-defined meta:name="OVERHEIDop.versieInformatie"/>
  </office:meta>
</office:document-meta>
</file>