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ij Eckertstraat 3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eerwand bij Eckertstraat 36 in Kampen (<text:span text:style-name="nadrukcur">dossiernummer Z/20/032889; verzenddatum 6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596.368 509403.924</meta:user-defined>
    <meta:user-defined meta:name="DC.title">Watervergunning voor de locatie bij Eckertstraat 36 in Kampen</meta:user-defined>
    <meta:user-defined meta:name="OVERHEID.PostcodeHuisnummer/OVERHEIDop.postcodeHuisnummer">8263CB 36</meta:user-defined>
    <meta:user-defined meta:name="OVERHEIDop.straatnaam">Eckertstraat</meta:user-defined>
    <meta:user-defined meta:name="OVERHEIDop.woonplaats">Kampen</meta:user-defined>
    <meta:user-defined meta:name="DCTERMS.W3CDTF/DCTERMS.available">2020-05-08</meta:user-defined>
    <meta:user-defined meta:name="DCTERMS.W3CDTF/OVERHEIDop.jaargang">2020</meta:user-defined>
    <meta:user-defined meta:name="OVERHEIDop.publicationIssue">5010</meta:user-defined>
    <meta:user-defined meta:name="OVERHEIDop.WsbID/DC.identifier">wsb-2020-5010</meta:user-defined>
    <meta:user-defined meta:name="OVERHEIDop.versieInformatie"/>
  </office:meta>
</office:document-meta>
</file>