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eteren waterkeringen tracés 'Wijde Geeuw, It Deel Vegelinsoord, Vegelinsoord, Belvedè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text:span> <text:span text:style-name="nadrukvet">Verbeteren waterkeringen tracés '</text:span><text:span text:style-name="nadrukvet">Wijde Geeuw, It Deel Vegelinsoord, Vegelinsoord, Belvedère'</text:span>.</text:p>
            <text:p text:style-name="al"/>
            <text:p text:style-name="al">Het project voorziet in het herstel van de kade ten noorden van de Wijde Geeuw. De kaden ten westen van het Heerenveens Kanaal, ter hoogte van Vegelinsoord. En de kaden nabij het landschapspark Belvedère. Zodat deze de komende 25 jaar aan het vereiste veiligheidsniveau voldoen. Het project maakt deel uit van het Herstelprogramma Oevers en Kaden. Het herstelprogramma is een belangrijk onderdeel van het Provinciale Waterhuishoudingsplan en het Waterbeheerplan van Wetterskip Fryslân.</text:p>
            <text:p text:style-name="al"/>
            <text:p text:style-name="al">
            <text:span text:style-name="nadrukvet">Ter inzagelegging</text:span> </text:p>
            <text:p text:style-name="al">Het projectplan en de bijbehorende stukken liggen <text:span text:style-name="nadrukvet">vanaf 8 mei t/m 18 juni 2020</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hr. J. Sipma en voor vragen over het indienen van een bezwaarschrift of het vragen van een voorlopige voorziening met dhr. A.J. Greidanus cluster Juridische Zaken van Wetterskip Fryslân, via telefoonnummer: 058 - 292 22222. </text:p>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0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uimte en infrastructuur | Organisatie en beleid</meta:user-defined>
    <meta:user-defined meta:name="DC.source">N.v.t.</meta:user-defined>
    <dc:language>nl</dc:language>
    <meta:user-defined meta:name="OVERHEID.EPSG28992/DC.spatial">184028.444 559419.147</meta:user-defined>
    <meta:user-defined meta:name="OVERHEID.EPSG28992/DC.spatial">185614.181 560739.354</meta:user-defined>
    <meta:user-defined meta:name="OVERHEID.EPSG28992/DC.spatial">193714.639 552646.697</meta:user-defined>
    <meta:user-defined meta:name="OVERHEID.EPSG28992/DC.spatial">186817.712 556737.288</meta:user-defined>
    <meta:user-defined meta:name="DC.title">Bekendmaking Projectplan Verbeteren waterkeringen tracés 'Wijde Geeuw, It Deel Vegelinsoord, Vegelinsoord, Belvedère'.</meta:user-defined>
    <meta:user-defined meta:name="OVERHEID.PostcodeHuisnummer/OVERHEIDop.postcodeHuisnummer">8467SR 6</meta:user-defined>
    <meta:user-defined meta:name="OVERHEID.PostcodeHuisnummer/OVERHEIDop.postcodeHuisnummer">8468ML 4</meta:user-defined>
    <meta:user-defined meta:name="OVERHEID.PostcodeHuisnummer/OVERHEIDop.postcodeHuisnummer">8448MT 12</meta:user-defined>
    <meta:user-defined meta:name="OVERHEID.PostcodeHuisnummer/OVERHEIDop.postcodeHuisnummer">8467SE 15</meta:user-defined>
    <meta:user-defined meta:name="OVERHEIDop.straatnaam">De Traen</meta:user-defined>
    <meta:user-defined meta:name="OVERHEIDop.straatnaam">Syth??sterfjild</meta:user-defined>
    <meta:user-defined meta:name="OVERHEIDop.straatnaam">Oranje Nassaulaan</meta:user-defined>
    <meta:user-defined meta:name="OVERHEIDop.straatnaam">Zwarte Weg</meta:user-defined>
    <meta:user-defined meta:name="OVERHEIDop.woonplaats">Vegelinsoord</meta:user-defined>
    <meta:user-defined meta:name="OVERHEIDop.woonplaats">Haskerdijken</meta:user-defined>
    <meta:user-defined meta:name="OVERHEIDop.woonplaats">Heerenveen</meta:user-defined>
    <meta:user-defined meta:name="OVERHEIDop.woonplaats">Vegelinsoord</meta:user-defined>
    <meta:user-defined meta:name="DCTERMS.W3CDTF/DCTERMS.available">2020-05-08</meta:user-defined>
    <meta:user-defined meta:name="OVERHEIDop.externeBijlage">Bijlage 2 Leggerwaarden 4 locaties|exb-2020-23857</meta:user-defined>
    <meta:user-defined meta:name="OVERHEIDop.externeBijlage">Bijlage 3 Overzichtstekeningen deellocaties|exb-2020-23858</meta:user-defined>
    <meta:user-defined meta:name="OVERHEIDop.externeBijlage">Bijlage 4 Situatietekening Wijde Geeuw|exb-2020-23859</meta:user-defined>
    <meta:user-defined meta:name="OVERHEIDop.externeBijlage">Bijlage 5 Profielentekening Wijde Geeuw|exb-2020-23860</meta:user-defined>
    <meta:user-defined meta:name="OVERHEIDop.externeBijlage">Bijlage 6 Situatietekening Vegelinsoord It Deel|exb-2020-23861</meta:user-defined>
    <meta:user-defined meta:name="OVERHEIDop.externeBijlage">Bijlage 7 Profielentekening Vegelinsoord It Deel|exb-2020-23862</meta:user-defined>
    <meta:user-defined meta:name="OVERHEIDop.externeBijlage">Bijlage 8 Situatietek en profielen Vegelinsoord|exb-2020-23863</meta:user-defined>
    <meta:user-defined meta:name="OVERHEIDop.externeBijlage">Bijlage 1 Ontwerp Projectplan Waterwet 4 locaties|exb-2020-23864</meta:user-defined>
    <meta:user-defined meta:name="OVERHEIDop.externeBijlage">Bijlage 9 Situatietekening en profielen Belvedere|exb-2020-23865</meta:user-defined>
    <meta:user-defined meta:name="DCTERMS.W3CDTF/OVERHEIDop.jaargang">2020</meta:user-defined>
    <meta:user-defined meta:name="OVERHEIDop.publicationIssue">5004</meta:user-defined>
    <meta:user-defined meta:name="OVERHEIDop.WsbID/DC.identifier">wsb-2020-5004</meta:user-defined>
    <meta:user-defined meta:name="OVERHEIDop.versieInformatie"/>
  </office:meta>
</office:document-meta>
</file>