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3132 verleende vergunning voor het uitvoeren van diverse werkzaamheden i.v.m. het bouwrijpmaken van woningbouwplan De Keyser, deelplan 4, fase 2,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0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00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diverse werkzaamheden i.v.m. het bouwrijpmaken van woningbouwplan De Keyser, deelplan 4,  fase 2, in Middenbeemster</meta:user-defined>
    <dc:language>nl</dc:language>
    <meta:user-defined meta:name="OVERHEID.EPSG28992/DC.spatial">123135.237 506503.206</meta:user-defined>
    <meta:user-defined meta:name="DC.title">20.0083132 verleende vergunning voor het uitvoeren van diverse werkzaamheden i.v.m. het bouwrijpmaken van woningbouwplan De Keyser, deelplan 4, fase 2, in Middenbeemster</meta:user-defined>
    <meta:user-defined meta:name="OVERHEID.PostcodeHuisnummer/OVERHEIDop.postcodeHuisnummer">1462ML 19</meta:user-defined>
    <meta:user-defined meta:name="OVERHEIDop.straatnaam">Hendrick de Keyserweg</meta:user-defined>
    <meta:user-defined meta:name="OVERHEIDop.woonplaats">Middenbeemster</meta:user-defined>
    <meta:user-defined meta:name="DCTERMS.W3CDTF/DCTERMS.available">2020-05-08</meta:user-defined>
    <meta:user-defined meta:name="DCTERMS.W3CDTF/OVERHEIDop.jaargang">2020</meta:user-defined>
    <meta:user-defined meta:name="OVERHEIDop.publicationIssue">5003</meta:user-defined>
    <meta:user-defined meta:name="OVERHEIDop.WsbID/DC.identifier">wsb-2020-5003</meta:user-defined>
    <meta:user-defined meta:name="OVERHEIDop.versieInformatie"/>
  </office:meta>
</office:document-meta>
</file>