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tijdelijke kunstwerken, Rottekade nabij de Middelweg en de Willem Alexander Roeibaan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5-000107, 6 mei 2020) Het aanbrengen, tijdelijk hebben en weer verwijderen van kunstwerken ter plaatse van de Rottekade nabij de Middelweg en ter plaatse van de Rottekade bij de Willem-Alexander Roeibaan in Zevenhuizen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0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0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0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551.778 444534.97</meta:user-defined>
    <meta:user-defined meta:name="OVERHEID.EPSG28992/DC.spatial">98632.77 446555.114</meta:user-defined>
    <meta:user-defined meta:name="DC.title">Verleende watervergunning voor het aanbrengen van tijdelijke kunstwerken, Rottekade nabij de Middelweg en de Willem Alexander Roeibaan in Zevenhuizen</meta:user-defined>
    <meta:user-defined meta:name="OVERHEID.PostcodeHuisnummer/OVERHEIDop.postcodeHuisnummer">2761EH 1</meta:user-defined>
    <meta:user-defined meta:name="OVERHEIDop.straatnaam">Egelskoplaantje</meta:user-defined>
    <meta:user-defined meta:name="OVERHEIDop.straatnaam">Nely Gambonplein</meta:user-defined>
    <meta:user-defined meta:name="OVERHEIDop.woonplaats">Zevenhuizen</meta:user-defined>
    <meta:user-defined meta:name="OVERHEIDop.woonplaats">Zevenhuiz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5000</meta:user-defined>
    <meta:user-defined meta:name="OVERHEIDop.WsbID/DC.identifier">wsb-2020-5000</meta:user-defined>
    <meta:user-defined meta:name="OVERHEIDop.versieInformatie"/>
  </office:meta>
</office:document-meta>
</file>