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82958 verleende vergunning voor het maken van oprit en het maken van een dam met duiker nabij Starnmeerdijk 1 in Star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5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997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997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997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oprit en het maken van een dam met duiker nabij Starnmeerdijk 1 in Starnmeer</meta:user-defined>
    <dc:language>nl</dc:language>
    <meta:user-defined meta:name="OVERHEID.EPSG28992/DC.spatial">115241.88 507141.06</meta:user-defined>
    <meta:user-defined meta:name="DC.title">20.0082958 verleende vergunning voor het maken van oprit en het maken van een dam met duiker nabij Starnmeerdijk 1 in Starnmeer</meta:user-defined>
    <meta:user-defined meta:name="OVERHEID.PostcodeHuisnummer/OVERHEIDop.postcodeHuisnummer">1488AG 1</meta:user-defined>
    <meta:user-defined meta:name="OVERHEIDop.straatnaam">Starnmeerdijk</meta:user-defined>
    <meta:user-defined meta:name="OVERHEIDop.woonplaats">Starnmeer</meta:user-defined>
    <meta:user-defined meta:name="DCTERMS.W3CDTF/DCTERMS.available">2020-05-08</meta:user-defined>
    <meta:user-defined meta:name="DCTERMS.W3CDTF/OVERHEIDop.jaargang">2020</meta:user-defined>
    <meta:user-defined meta:name="OVERHEIDop.publicationIssue">4997</meta:user-defined>
    <meta:user-defined meta:name="OVERHEIDop.WsbID/DC.identifier">wsb-2020-4997</meta:user-defined>
    <meta:user-defined meta:name="OVERHEIDop.versieInformatie"/>
  </office:meta>
</office:document-meta>
</file>