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947 verleende vergunning voor het deels dempen van een waterloop en verlengen van een duiker naast Kapelweg 6C te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94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94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els dempen van een waterloop en verlengen van een duiker naast Kapelweg 6C te Limmen</meta:user-defined>
    <dc:language>nl</dc:language>
    <meta:user-defined meta:name="OVERHEID.EPSG28992/DC.spatial">107522.232 509716.042</meta:user-defined>
    <meta:user-defined meta:name="DC.title">20.0082947 verleende vergunning voor het deels dempen van een waterloop en verlengen van een duiker naast Kapelweg 6C te Limmen</meta:user-defined>
    <meta:user-defined meta:name="OVERHEID.PostcodeHuisnummer/OVERHEIDop.postcodeHuisnummer">1906EA 6</meta:user-defined>
    <meta:user-defined meta:name="OVERHEIDop.straatnaam">Kapelweg</meta:user-defined>
    <meta:user-defined meta:name="OVERHEIDop.woonplaats">Limm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4994</meta:user-defined>
    <meta:user-defined meta:name="OVERHEIDop.WsbID/DC.identifier">wsb-2020-4994</meta:user-defined>
    <meta:user-defined meta:name="OVERHEIDop.versieInformatie"/>
  </office:meta>
</office:document-meta>
</file>