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2916 verleende vergunning voor het dempen en ter compensatie graven van een waterloop en het plaatsen van een stuw bij Stuifweg 70 in Oost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9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ter compensatie graven van een waterloop en het plaatsen van een stuw bij Stuifweg 70 in Oosterend </meta:user-defined>
    <dc:language>nl</dc:language>
    <meta:user-defined meta:name="OVERHEID.EPSG28992/DC.spatial">121394.476 570552.736</meta:user-defined>
    <meta:user-defined meta:name="DC.title">20.0082916 verleende vergunning voor het dempen en ter compensatie graven van een waterloop en het plaatsen van een stuw bij Stuifweg 70 in Oosterend</meta:user-defined>
    <meta:user-defined meta:name="OVERHEID.PostcodeHuisnummer/OVERHEIDop.postcodeHuisnummer">1794HC 70</meta:user-defined>
    <meta:user-defined meta:name="OVERHEIDop.straatnaam">Stuifweg</meta:user-defined>
    <meta:user-defined meta:name="OVERHEIDop.woonplaats">Oosterend</meta:user-defined>
    <meta:user-defined meta:name="DCTERMS.W3CDTF/DCTERMS.available">2020-05-08</meta:user-defined>
    <meta:user-defined meta:name="DCTERMS.W3CDTF/OVERHEIDop.jaargang">2020</meta:user-defined>
    <meta:user-defined meta:name="OVERHEIDop.publicationIssue">4991</meta:user-defined>
    <meta:user-defined meta:name="OVERHEIDop.WsbID/DC.identifier">wsb-2020-4991</meta:user-defined>
    <meta:user-defined meta:name="OVERHEIDop.versieInformatie"/>
  </office:meta>
</office:document-meta>
</file>