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glasvezelkabel langs De Opg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eggefiber Finance Holding Company B.V. te Amersfoort voor het aanbrengen en hebben van een glasvezelkabels langs De Opgang te Hardenberg, waarbij deze worden aangebracht binnen de beschermingszone van de kering van de Vecht te Hardenber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66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9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118 510332</meta:user-defined>
    <meta:user-defined meta:name="DC.title">Hardenberg, aanbrengen glasvezelkabel langs De Opgang</meta:user-defined>
    <meta:user-defined meta:name="OVERHEID.PostcodeHuisnummer/OVERHEIDop.postcodeHuisnummer">7771BW 2</meta:user-defined>
    <meta:user-defined meta:name="OVERHEIDop.straatnaam">De Opgang</meta:user-defined>
    <meta:user-defined meta:name="OVERHEIDop.woonplaats">Hardenberg</meta:user-defined>
    <meta:user-defined meta:name="DCTERMS.W3CDTF/DCTERMS.available">2020-05-08</meta:user-defined>
    <meta:user-defined meta:name="DCTERMS.W3CDTF/OVERHEIDop.jaargang">2020</meta:user-defined>
    <meta:user-defined meta:name="OVERHEIDop.externeBijlage">db besluit|exb-2020-23757</meta:user-defined>
    <meta:user-defined meta:name="OVERHEIDop.publicationIssue">4990</meta:user-defined>
    <meta:user-defined meta:name="OVERHEIDop.WsbID/DC.identifier">wsb-2020-4990</meta:user-defined>
    <meta:user-defined meta:name="OVERHEIDop.versieInformatie"/>
  </office:meta>
</office:document-meta>
</file>